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4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3/203596 / W2023-0055 voor een omgevingsvergunning betreffende het bouwen van een woning op locatie Korteweegje 4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34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rteweegje 49 te Dirksl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7341</meta:user-defined>
    <meta:user-defined meta:name="OVERHEIDop.GmbID/DC.identifier">gmb-2023-167341</meta:user-defined>
    <meta:user-defined meta:name="OVERHEIDop.versieInformatie"/>
  </office:meta>
</office:document-meta>
</file>