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mgevingsvergunning </text:span>
          </text:p>
            <text:p text:style-name="common-al">Datum verzending besluit: 12 maart 2023 </text:p>
            <text:p text:style-name="common-al">Het college van burgemeester en wethouders van de gemeente Vlissingen heeft besloten om een wijziging van ondergeschikte aard van een omgevingsvergunning toe te staan en deelt mee dat aan de volgende wijziging medewerking wordt verleend: </text:p>
            <text:p text:style-name="common-al">Een (inpandige) aanpassing/wijziging van een restaurant naar twee hotelappartementen op de 18de verdieping in het vergunde bouwplan voor Grand Hotel Britannia (Boulevard Evertsen 244) in Vlissingen. </text:p>
            <text:p text:style-name="common-al">Deze wijziging van ondergeschikte aard ziet op een beperkte wijziging waarbij het aanzicht van de gevels en de constructie van het bouwwerk niet veranderd. Daarmee is de aard en omvang van de wijziging tot het oorspronkelijke bouwplan zeer beperkt. De ruimtelijke uitstraling, verschijningsvorm en bovengrondse situering veranderen niet. Ook heeft de wijziging geen invloed op belanghebbenden en past het gebruik (hotelappartementen) in het bestemmingsplan. </text:p>
            <text:p text:style-name="common-al">Het betreft hier een ondergeschikte wijziging op de omgevingsvergunning verleend op 31 maart 2021 met kenmerk 1274666/1299428.</text:p>
            <text:p text:style-name="common-al">
            <text:span text:style-name="nadrukvet">Artikel 1.3 van de Algemene wet bestuursrecht </text:span>
          </text:p>
            <text:p text:style-name="common-al">Dit verzoek is te kwalificeren als een beschikking op aanvraag conform artikel 1.3 van de Algemene wet bestuursrecht. </text:p>
            <text:p text:style-name="common-al">
            <text:span text:style-name="nadrukvet">Rechtsbescherming </text:span>
          </text:p>
            <text:p text:style-name="last-al">Onderhavig besluit kan worden aangemerkt als een besluit zoals bedoeld in artikel 6:19 van de Algemene wet bestuursrecht. Het betreft een wijziging van ondergeschikte aard ten opzichte van het oorspronkelijke bouwplan. Het reeds ingestelde bezwaar heeft derhalve van rechtswege betrekking op onderhavig besluit. Nieuw bezwaar of beroep is derhalve niet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34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4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4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Wet algemene bepalingen omgevingsrecht (Wabo)</meta:user-defined>
    <meta:user-defined meta:name="DCTERMS.W3CDTF/DCTERMS.available">2023-04-17</meta:user-defined>
    <meta:user-defined meta:name="DCTERMS.W3CDTF/OVERHEIDop.jaargang">2023</meta:user-defined>
    <meta:user-defined meta:name="OVERHEIDop.publicationIssue">167340</meta:user-defined>
    <meta:user-defined meta:name="OVERHEIDop.GmbID/DC.identifier">gmb-2023-167340</meta:user-defined>
    <meta:user-defined meta:name="OVERHEIDop.versieInformatie"/>
  </office:meta>
</office:document-meta>
</file>