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ruwe 70 te Maastricht. Kennisgeving nieuwe aanvraag omgevingsvergunning, het verlagen van de trottoir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15WB</text:p>
            <text:p text:style-name="common-al">
            <text:span text:style-name="nadrukvet">Dukaatruwe 70 te Maastricht</text:span>
          </text:p>
            <text:p text:style-name="common-al">
            <text:span text:style-name="nadrukvet">het verlagen van de trottoir naast de woning</text:span>
          </text:p>
            <text:p text:style-name="common-al"/>
            <text:p text:style-name="common-al">
            <text:span text:style-name="nadrukvet">Datum ontvangst aanvraag:</text:span> 12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33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kaatruwe 70 te Maastricht. Kennisgeving nieuwe aanvraag omgevingsvergunning, het verlagen van de trottoir naast de wo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35</meta:user-defined>
    <meta:user-defined meta:name="OVERHEIDop.GmbID/DC.identifier">gmb-2023-167335</meta:user-defined>
    <meta:user-defined meta:name="OVERHEIDop.versieInformatie"/>
  </office:meta>
</office:document-meta>
</file>