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Gezelweg 15-17, voor het verbouwen van een bedrijfspand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6 januari 2023 ontvangen aanvraag omgevingsvergunning voor het verbouwen van een bedrijfspand naar 3 woningen, op locatie Gezelweg 15-17, de beslistermijn verlengd tot 25 mei 2023. De aanvraag heeft dossiernummer: 23Z0000337.</text:p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73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37</meta:user-defined>
    <dc:language>nl</dc:language>
    <meta:user-defined meta:name="OVERHEIDop.locatietype/OVERHEIDop.gebiedsmarkering">Adres</meta:user-defined>
    <meta:user-defined meta:name="DC.title">Gemeente Zeewolde, verlengde beslistermijn omgevingsvergunning, Gezelweg 15-17, voor het verbouwen van een bedrijfspand naar 3 w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332</meta:user-defined>
    <meta:user-defined meta:name="OVERHEIDop.GmbID/DC.identifier">gmb-2023-167332</meta:user-defined>
    <meta:user-defined meta:name="OVERHEIDop.versieInformatie"/>
  </office:meta>
</office:document-meta>
</file>