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vondvierdaagse Doetinchem, avondvierdaagse 22-26 me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Avondvierdaagse Doetinchem voor de wandel avondvierdaagse in de periode van 22 tot en met 26 mei 2023. De wandeling heeft diverse startlocaties en gaat over verschillende routes. Op vrijdag 26 mei 2023 is er een muzikale intocht.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732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2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2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76435</meta:user-defined>
    <dc:language>nl</dc:language>
    <meta:user-defined meta:name="OVERHEIDop.locatietype/OVERHEIDop.gebiedsmarkering">Woonplaats</meta:user-defined>
    <meta:user-defined meta:name="DC.title">Stichting Avondvierdaagse Doetinchem, avondvierdaagse 22-26 mei 2023, vergunning verleend</meta:user-defined>
    <meta:user-defined meta:name="DCTERMS.W3CDTF/DCTERMS.available">2023-04-18</meta:user-defined>
    <meta:user-defined meta:name="DCTERMS.W3CDTF/OVERHEIDop.jaargang">2023</meta:user-defined>
    <meta:user-defined meta:name="OVERHEIDop.publicationIssue">167329</meta:user-defined>
    <meta:user-defined meta:name="OVERHEIDop.GmbID/DC.identifier">gmb-2023-167329</meta:user-defined>
    <meta:user-defined meta:name="OVERHEIDop.versieInformatie"/>
  </office:meta>
</office:document-meta>
</file>