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ienholt 1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de gevel van de garage</text:p>
            <text:p text:style-name="common-al">Locatie: Kienholt 1A, 9663 DC  Nieuwe Pekela</text:p>
            <text:p text:style-name="last-al">Datum ontvangst: 11 april 2023 (zaaknummer 2023-019177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732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177</meta:user-defined>
    <meta:user-defined meta:name="DCTERMS.abstract">Voor: het wijzigen van de gevel van de garage </meta:user-defined>
    <dc:language>nl</dc:language>
    <meta:user-defined meta:name="OVERHEIDop.locatietype/OVERHEIDop.gebiedsmarkering">Adres</meta:user-defined>
    <meta:user-defined meta:name="DC.title">Ontvangen aanvraag omgevingsvergunning, Kienholt 1A, bouw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328</meta:user-defined>
    <meta:user-defined meta:name="OVERHEIDop.GmbID/DC.identifier">gmb-2023-167328</meta:user-defined>
    <meta:user-defined meta:name="OVERHEIDop.versieInformatie"/>
  </office:meta>
</office:document-meta>
</file>