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42 bomen verspreid over de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Kappen 42 bomen verspreid over de gemeente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85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2 april 2023. de gemeente Voerendaal neemt daarover waarschijnlijk 7 juni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32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aadhuisplein 1, 6367ED Voerendaal</meta:user-defined>
    <dc:language>nl</dc:language>
    <meta:user-defined meta:name="OVERHEIDop.locatietype/OVERHEIDop.gebiedsmarkering">Punt</meta:user-defined>
    <meta:user-defined meta:name="DC.title">Aanvraag vergunning voor Kappen 42 bomen verspreid over de gemeente Voer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23</meta:user-defined>
    <meta:user-defined meta:name="OVERHEIDop.GmbID/DC.identifier">gmb-2023-167323</meta:user-defined>
    <meta:user-defined meta:name="OVERHEIDop.versieInformatie"/>
  </office:meta>
</office:document-meta>
</file>