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wijzigen van het gebruik en het bouwen van een multifunctioneel gebouw, AISE BRUGGENSWEI 2A HOORNSTERZW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wijzigen van het gebruik en het bouwen van een multifunctioneel gebouw op het perceel Aise Bruggenswei, 2A te Hoornsterzwaag.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6-01-2023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ISEBrug4HO-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text:a xlink:href="mailto:gemeente@heerenveen.nl" xlink:type="simple">gemeente@heerenveen.nl</text:a>,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3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voor het wijzigen van het gebruik en het bouwen van een multifunctioneel gebouw, AISE BRUGGENSWEI 2A HOORNSTERZWAAG</meta:user-defined>
    <meta:user-defined meta:name="OVERHEIDop.datumEindeReactietermijn">2023-02-24</meta:user-defined>
    <meta:user-defined meta:name="OVERHEIDop.terinzageleggingBG">https://www.ruimtelijkeplannen.nl/</meta:user-defined>
    <meta:user-defined meta:name="DCTERMS.W3CDTF/DCTERMS.available">2023-01-13</meta:user-defined>
    <meta:user-defined meta:name="DCTERMS.W3CDTF/OVERHEIDop.jaargang">2023</meta:user-defined>
    <meta:user-defined meta:name="OVERHEIDop.publicationIssue">16732</meta:user-defined>
    <meta:user-defined meta:name="OVERHEIDop.GmbID/DC.identifier">gmb-2023-16732</meta:user-defined>
    <meta:user-defined meta:name="OVERHEIDop.versieInformatie"/>
  </office:meta>
</office:document-meta>
</file>