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oorjaarsverkoping Adullam op 22 april 2023 bij de parkeerplaats aan Tielerweg 3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oorjaarsverkoping Adullam op 22 april 2023 van 10:00 tot 14:00 uur bij de parkeerplaats aan Tielerweg 39 Geldermalsen (verzonden op 12 april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3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oorjaarsverkoping Adullam op 22 april 2023 bij de parkeerplaats aan Tielerweg 39 te Geldermalsen</meta:user-defined>
    <meta:user-defined meta:name="DCTERMS.W3CDTF/DCTERMS.available">2023-04-18</meta:user-defined>
    <meta:user-defined meta:name="DCTERMS.W3CDTF/OVERHEIDop.jaargang">2023</meta:user-defined>
    <meta:user-defined meta:name="OVERHEIDop.publicationIssue">167319</meta:user-defined>
    <meta:user-defined meta:name="OVERHEIDop.GmbID/DC.identifier">gmb-2023-167319</meta:user-defined>
    <meta:user-defined meta:name="OVERHEIDop.versieInformatie"/>
  </office:meta>
</office:document-meta>
</file>