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ussen Meer 51 106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ssen Meer 51 1068EZ Amsterdam</text:p>
            <text:p text:style-name="common-al">Omschrijving: het isoleren van de zijgevel</text:p>
            <text:p text:style-name="common-al">Besluit: verleend</text:p>
            <text:p text:style-name="common-al">Verzonden naar aanvrager op: 13-04-2023</text:p>
            <text:p text:style-name="common-al">Zaaknummer: Z2023-NW000564</text:p>
            <text:p text:style-name="common-al">OLO nummer: 7611495</text:p>
            <text:p text:style-name="common-al">Het besluit en bijbehorende stukken kunt u per e-mail ontvangen. Stuur een verzoek naar <text:a xlink:href="mailto:vthsdnw@amsterdam.nl?Subject=Dossiernummer Z2023-NW000564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31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1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1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564</meta:user-defined>
    <meta:user-defined meta:name="DCTERMS.abstract">isoleren van de zijgevel, 7611495</meta:user-defined>
    <dc:language>nl</dc:language>
    <meta:user-defined meta:name="OVERHEIDop.locatietype/OVERHEIDop.gebiedsmarkering">Punt</meta:user-defined>
    <meta:user-defined meta:name="DC.title">Besluit omgevingsvergunning reguliere procedure Tussen Meer 51 1068EZ Amsterda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17</meta:user-defined>
    <meta:user-defined meta:name="OVERHEIDop.GmbID/DC.identifier">gmb-2023-167317</meta:user-defined>
    <meta:user-defined meta:name="OVERHEIDop.versieInformatie"/>
  </office:meta>
</office:document-meta>
</file>