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Den Hoef 2, 4233 G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3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45 op het perceel Den Hoef 2, 4233 GJ Ameide. De vergunning is verleend. Het besluit betreft het kappen van een boom in de achtertuin en herplanting van 4 bom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31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1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45</meta:user-defined>
    <dc:language>nl</dc:language>
    <meta:user-defined meta:name="OVERHEIDop.locatietype/OVERHEIDop.gebiedsmarkering">Punt</meta:user-defined>
    <meta:user-defined meta:name="DC.title">Besluit aanvraag omgevingsvergunning (regulier) Den Hoef 2, 4233 GJ Amei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16</meta:user-defined>
    <meta:user-defined meta:name="OVERHEIDop.GmbID/DC.identifier">gmb-2023-167316</meta:user-defined>
    <meta:user-defined meta:name="OVERHEIDop.versieInformatie"/>
  </office:meta>
</office:document-meta>
</file>