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bingo, tentviering en feestavonden vanuit de feesttent van 27 april 2023 tot en met 6 mei 2023 aan Dorpsplein te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bingo, tentviering en feestavonden vanuit de feesttent op het Dorpsplein in Beesd in de periode van 27 april 2023 tot en met 6 mei 2023. (verzonden op 5 april 2023) </text:p>
            <text:p text:style-name="common-al">Hiervoor is toestemming verleend voor het tijdelijk afsluiten van het Dorpsplein in Beesd van maandag 24 april 2023 vanaf 07.00 uur tot maandag 8 mei 2023 tot uiterlijk 15:00 uur. </text:p>
            <text:p text:style-name="common-al">Hiervoor is een artikel 35 ontheffing op basis van de Alcoholwet afgegeven.</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67311</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11</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11</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een bingo, tentviering en feestavonden vanuit de feesttent van 27 april 2023 tot en met 6 mei 2023 aan Dorpsplein te Beesd</meta:user-defined>
    <meta:user-defined meta:name="DCTERMS.W3CDTF/DCTERMS.available">2023-04-18</meta:user-defined>
    <meta:user-defined meta:name="DCTERMS.W3CDTF/OVERHEIDop.jaargang">2023</meta:user-defined>
    <meta:user-defined meta:name="OVERHEIDop.publicationIssue">167311</meta:user-defined>
    <meta:user-defined meta:name="OVERHEIDop.GmbID/DC.identifier">gmb-2023-167311</meta:user-defined>
    <meta:user-defined meta:name="OVERHEIDop.versieInformatie"/>
  </office:meta>
</office:document-meta>
</file>