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‘s-Gravelandseweg 133 (plaatsen zonnepanelen); 851107; 23-2-2018; status: verleende omgevingsvergunning (verlening na bezwarenafhandeling)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04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30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0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0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‘s-Gravelandseweg 133 (plaatsen zonnepanelen); 851107; 23-2-2018; status: verleende omgevingsvergunning (verlening na bezwarenafhandeling), gemeente Hilversu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05</meta:user-defined>
    <meta:user-defined meta:name="OVERHEIDop.GmbID/DC.identifier">gmb-2023-167305</meta:user-defined>
    <meta:user-defined meta:name="OVERHEIDop.versieInformatie"/>
  </office:meta>
</office:document-meta>
</file>