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Alcoholwet en exploitatievergunning APV Kerkplein 57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:</text:p>
            <text:p text:style-name="common-al">
            <text:span text:style-name="nadrukvet">Restaurant 't Freuleshoes, Kerkplein 57, 6367 EP Voerendaal,</text:span>
            <text:span text:style-name="nadrukvet"/>
          </text:p>
            <text:p text:style-name="common-al">in verband met het realiseren van terras in de achtertuin, </text:p>
            <text:p text:style-name="common-al">- een vergunning Alcoholwet (zaaknr. 355097) (verzonden 14 april 2023) en</text:p>
            <text:p text:style-name="common-al">- een exploitatievergunning APV (zaaknr. 355063) (verzonden 14 april 2023)</text:p>
            <text:p text:style-name="common-al">zijn verleend.</text:p>
            <text:p text:style-name="tussenkopcur">\ Inzage</text:p>
            <text:p text:style-name="common-al">De vergunningen liggen vanaf de dag na verzending gedurende 6 weken, na telefonische afspraak, tijdens de openingstijden ter inzage bij het Klantcontactcentrum van de gemeente Voerendaal, Raadhuisplein 1.</text:p>
            <text:p text:style-name="tussenkopcur">\ Bezwaar</text:p>
            <text:p text:style-name="common-al">Als u belanghebbende bent kunt u binnen 6 weken na bovengenoemde verzenddatum van een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730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0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0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kendmaking vergunning Alcoholwet en exploitatievergunning APV Kerkplein 57, Voerendaal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300</meta:user-defined>
    <meta:user-defined meta:name="OVERHEIDop.GmbID/DC.identifier">gmb-2023-167300</meta:user-defined>
    <meta:user-defined meta:name="OVERHEIDop.versieInformatie"/>
  </office:meta>
</office:document-meta>
</file>