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Besluit parkeerregulering </text:p>
      <text:section text:name="regeling_id1-3-2" text:style-name="regeling">
        <text:section text:name="aanhef_id1-3-2-1" text:style-name="aanhef">
          <text:section text:name="preambule_id1-3-2-1-1" text:style-name="preambule">
            <text:p text:style-name="al">Burgemeester en wethouders van de gemeente Haarlem </text:p>
            <text:p text:style-name="al">gelet op artikel 225 van de Gemeentewet, artikel 3 van de Parkeerverordening 2018 Gemeente Haarlem en de artikelen 5, 6, 7, en 12 van de Verordening parkeerbelasting</text:p>
            <text:p text:style-name="al"/>
            <text:p text:style-name="al">besluiten: </text:p>
            <text:p text:style-name="al">vast te stellen het Wijzigingsbesluit Besluit parkeerregulering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Het Besluit parkeerregulering wordt als volgt gewijzigd:</text:p>
            <text:p text:style-name="al"/>
            <text:p text:style-name="al">Bijlage 4, beschrijving zone C Oost wordt uitgebreid met de volgende straten: </text:p>
            <text:p text:style-name="al">Bep van Klaverenstraat, Henk Schijvenaarstraat, Kick Smitweg (tot aan de voorgevelrooilijn van de oneven huisnummers), Thorbeckeplantsoen, Wim van Eststraat, Oudeweg 1 t/m 83G (oneven nummers) en het Wout Wagtmanserf.</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name="artikel_id1-3-2-2-3" text:style-name="artikel">
            <text:p text:style-name="artikel_kop_titel"><text:span text:style-name="artikel_kop_label">Artikel</text:span> <text:span text:style-name="artikel_kop_nr">III </text:span> </text:p>
            <text:p text:style-name="al">Dit besluit wordt aangehaald als: Wijzigingsbesluit Besluit parkeerregulering Haarlem.</text:p>
          </text:section>
        </text:section>
        <text:section text:name="regeling-sluiting_id1-3-2-3" text:style-name="regeling-sluiting">
          <text:section text:name="ondertekening_id1-3-2-3-1">
            <text:p><text:span text:style-name="functie">Aldus besloten te Haarlem op 11 april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Bezwaar en beroep </text:p>
          <text:p text:style-name="al">Dit besluit treedt in werking na bekendmaking in het Gemeenteblad. Belanghebbenden kunnen binnen zes weken na publicatie van dit besluit in het Gemeenteblad bezwaar maken bij burgemeester en wethouders van Haarlem, postbus 511, 2003 PB in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text:p>
          <text:p text:style-name="al"/>
          <text:p text:style-name="al">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29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9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9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18-07-01</meta:user-defined>
    <meta:user-defined meta:name="DC.source">Parkeerverordening 2018 Gemeente Haarlem]|[https://lokaleregelgeving.overheid.nl/CVDR612171/3</meta:user-defined>
    <meta:user-defined meta:name="DCTERMS.alternative">Besluit parkeerregulering</meta:user-defined>
    <dc:language>nl</dc:language>
    <meta:user-defined meta:name="OVERHEIDop.locatietype/OVERHEIDop.gebiedsmarkering">Gemeente</meta:user-defined>
    <meta:user-defined meta:name="DC.title">Besluit parkeerregulering</meta:user-defined>
    <meta:user-defined meta:name="DCTERMS.W3CDTF/DCTERMS.available">2023-04-17</meta:user-defined>
    <meta:user-defined meta:name="DCTERMS.W3CDTF/OVERHEIDop.jaargang">2023</meta:user-defined>
    <meta:user-defined meta:name="OVERHEIDop.publicationIssue">167299</meta:user-defined>
    <meta:user-defined meta:name="OVERHEIDop.betreftRegeling">CVDR612455_3</meta:user-defined>
    <meta:user-defined meta:name="OVERHEIDop.GmbID/DC.identifier">gmb-2023-167299</meta:user-defined>
    <meta:user-defined meta:name="xs:date/OVERHEIDop.startdatum">2023-04-18</meta:user-defined>
    <meta:user-defined meta:name="OVERHEIDop.versieInformatie"/>
  </office:meta>
</office:document-meta>
</file>