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het adres Brink 26 te Deventer (8656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Grand Café Samen ontvangen voor het adres Brink 26 te Deventer voor een tijdelijke uitbreiding van het terras geplaatst voor Brink 25 met een oppervlakte van 40,5 vierkante meters tijdens een evenement op 26 april 2023 en 27 april 2023.</text:p>
            <text:p text:style-name="common-al">De aanvraag ligt van 14 april 2023 t/m 28 april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29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9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9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het adres Brink 26 te Deventer (86569-2023)</meta:user-defined>
    <meta:user-defined meta:name="DCTERMS.W3CDTF/DCTERMS.available">2023-04-17</meta:user-defined>
    <meta:user-defined meta:name="DCTERMS.W3CDTF/OVERHEIDop.jaargang">2023</meta:user-defined>
    <meta:user-defined meta:name="OVERHEIDop.publicationIssue">167298</meta:user-defined>
    <meta:user-defined meta:name="OVERHEIDop.GmbID/DC.identifier">gmb-2023-167298</meta:user-defined>
    <meta:user-defined meta:name="OVERHEIDop.versieInformatie"/>
  </office:meta>
</office:document-meta>
</file>