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 C Kuijperstraat 5 3761EG Soest, verwijderen van een dragende w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3 een besluit genomen op de aanvraag met zaaknummer 501078 voor een omgevingsvergunning voor het verwijderen van een dragende wand op locatie F C Kuijperstraat 5 3761EG Soest. De vergunning is toegekend en is verzonden op 13-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2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078</meta:user-defined>
    <meta:user-defined meta:name="DCTERMS.abstract">verwijderen van een dragende wand</meta:user-defined>
    <dc:language>nl</dc:language>
    <meta:user-defined meta:name="OVERHEIDop.locatietype/OVERHEIDop.gebiedsmarkering">Punt</meta:user-defined>
    <meta:user-defined meta:name="DC.title">Verleende omgevingsvergunning, F C Kuijperstraat 5 3761EG Soest, verwijderen van een dragende wand</meta:user-defined>
    <meta:user-defined meta:name="DCTERMS.W3CDTF/DCTERMS.available">2023-04-17</meta:user-defined>
    <meta:user-defined meta:name="DCTERMS.W3CDTF/OVERHEIDop.jaargang">2023</meta:user-defined>
    <meta:user-defined meta:name="OVERHEIDop.publicationIssue">167291</meta:user-defined>
    <meta:user-defined meta:name="OVERHEIDop.GmbID/DC.identifier">gmb-2023-167291</meta:user-defined>
    <meta:user-defined meta:name="OVERHEIDop.versieInformatie"/>
  </office:meta>
</office:document-meta>
</file>