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1 t/m 30 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198672 / W2022-0576 voor een omgevingsvergunning betreffende het bouwen van 18 woningen en 12 appartementen op locatie Stadthof 1 t/m 30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adthof 1 t/m 30  te Stad aan 't Haringvlie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29</meta:user-defined>
    <meta:user-defined meta:name="OVERHEIDop.GmbID/DC.identifier">gmb-2023-16729</meta:user-defined>
    <meta:user-defined meta:name="OVERHEIDop.versieInformatie"/>
  </office:meta>
</office:document-meta>
</file>