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woning, schuur en carport op de locatie Enkweg 19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>Kenmerk: Z2023-00000750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24 maart 2023. Per abuis is hier <text:span text:style-name="nadrukvet">het bouwen van een woning</text:span> vermeld. Dit had moeten zijn <text:span text:style-name="nadrukvet">het bouwen van een woning, schuur en carport</text:span>.</text:p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8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19, 7384CR Wilp</meta:user-defined>
    <dc:language>nl</dc:language>
    <meta:user-defined meta:name="OVERHEIDop.locatietype/OVERHEIDop.gebiedsmarkering">Punt</meta:user-defined>
    <meta:user-defined meta:name="DC.title">RECTIFICATIE: aanvraag omgevingsvergunning voor het bouwen van een woning, schuur en carport op de locatie Enkweg 19, 7384CR Wil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87</meta:user-defined>
    <meta:user-defined meta:name="OVERHEIDop.GmbID/DC.identifier">gmb-2023-167287</meta:user-defined>
    <meta:user-defined meta:name="OVERHEIDop.versieInformatie"/>
  </office:meta>
</office:document-meta>
</file>