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ouisastraat 3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april 2023 een aanvraag met zaaknummer<text:span text:style-name="nadrukvet"> Z2023-00000153</text:span> hebben ontvangen voor het uitbreiden van de woning op de locatie <text:span text:style-name="nadrukvet">Louisastraat 31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728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Louisastraat 31 in Sluiskil</meta:user-defined>
    <dc:language>nl</dc:language>
    <meta:user-defined meta:name="OVERHEIDop.locatietype/OVERHEIDop.gebiedsmarkering">Punt</meta:user-defined>
    <meta:user-defined meta:name="DC.title">Ingekomen aanvraag - Louisastraat 31 in Sluiski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286</meta:user-defined>
    <meta:user-defined meta:name="OVERHEIDop.GmbID/DC.identifier">gmb-2023-167286</meta:user-defined>
    <meta:user-defined meta:name="OVERHEIDop.versieInformatie"/>
  </office:meta>
</office:document-meta>
</file>