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Cultureel en Toeristisch Seizoen Hasselt op 15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Opening Cultureel en Toeristisch Seizoen te Hasselt in de gemeente Zwartewaterland (centrum Hasselt) op 15 april 2023.</text:p>
            <text:p text:style-name="common-al">
            <text:span text:style-name="nadrukcur">Waarom publiceert de gemeente dit bericht?</text:span>
          </text:p>
            <text:p text:style-name="common-al">Met dit bericht laat de gemeente u weten dat er een evenement in de gemeente Zwartewaterland gaat plaatsvinden. U kunt nu reageren als u het hier niet mee eens bent.</text:p>
            <text:p text:style-name="common-al">
            <text:span text:style-name="nadrukcur">Als u het niet eens bent met dit besluit</text:span>
          </text:p>
            <text:p text:style-name="common-al">Als u het niet eens bent met het besluit kunt u binnen zes weken na de dag van verzending (13 april 2023) aan de aanvrager een gemotiveerd bezwaarschrift sturen naar het College van Burgemeester en Wethouders, Postbus 23, 8060 AA Hasselt. In deze periode kunt u de stukken inzien in het gemeentehuis in Hasselt, elke werkdag van 8.30 uur tot 12.30 uur.</text:p>
            <text:p text:style-name="common-al">
            <text:span text:style-name="nadrukcur">Bezwaar</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728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Opening Cultureel en Toeristisch Seizoen Hasselt op 15 april 2023</meta:user-defined>
    <meta:user-defined meta:name="DCTERMS.W3CDTF/DCTERMS.available">2023-04-17</meta:user-defined>
    <meta:user-defined meta:name="DCTERMS.W3CDTF/OVERHEIDop.jaargang">2023</meta:user-defined>
    <meta:user-defined meta:name="OVERHEIDop.publicationIssue">167283</meta:user-defined>
    <meta:user-defined meta:name="OVERHEIDop.GmbID/DC.identifier">gmb-2023-167283</meta:user-defined>
    <meta:user-defined meta:name="OVERHEIDop.versieInformatie"/>
  </office:meta>
</office:document-meta>
</file>