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ndrachtsweg 7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/23/205425 / W2023-0179 voor een omgevingsvergunning betreffende het plaatsen van zonnepanelen op locatie Eendrachtsweg 7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28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endrachtsweg 7 te Stellen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7282</meta:user-defined>
    <meta:user-defined meta:name="OVERHEIDop.GmbID/DC.identifier">gmb-2023-167282</meta:user-defined>
    <meta:user-defined meta:name="OVERHEIDop.versieInformatie"/>
  </office:meta>
</office:document-meta>
</file>