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voor het wijzigen van de indeling van het gebouw en brandveilig gebruik voor de Manege Groenewoude aan Ekris 38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werpbeschikking omgevingsvergunning uitgebreide procedure:</text:span>
          </text:p>
            <text:p text:style-name="common-al">Burgemeester en wethouders maken bekend dat zij voornemens zijn om een omgevingsvergunning te verlenen voor:</text:p>
            <text:p text:style-name="common-al">7 april 2023:</text:p>
            <text:p text:style-name="common-al">
            <text:span text:style-name="nadrukvet">Ekris 38, 3931 PX, </text:span>het wijzigen van de indeling van het gebouw en brandveilig gebruik voor de Manege Groenewoude, Z.340415</text:p>
            <text:p text:style-name="common-al">Het ontwerp van de omgevingsvergunning ligt vanaf 18 april tot en met 30 mei 2023 ter inzage bij de servicebalie op het gemeentehuis, tijdens openingstijden. U kunt de stukken ook digitaal toegestuurd krijgen. Dit kunt u opvragen via <text:a xlink:href="mailto:loketleefomgeving@woudenberg.nl" xlink:type="simple"><text:span text:style-name="nadrukondlijn">loketleefomgeving@woudenberg.nl</text:span></text:a> onder vermelding van het zaaknummer.</text:p>
            <text:p text:style-name="common-al">Heeft u vragen, dan kunt u bellen met 14033 onder vermelding van het zaaknummer en vragen naar de medewerker die de aanvraag behandelt. Deze kan uw vragen beantwoorden en geeft uitleg over de procedure.</text:p>
            <text:p text:style-name="last-al">Gedurende de periode van terinzagelegging kan een ieder een zienswijze indienen tegen het ontwerpbesluit. Dat kunt u zowel telefonisch, per e-mail als per post doen. Voor het indienen van een mondelinge zienswijze dient tijdig een afspraak gemaakt te worden met loket leefomgeving. Dit kan via telefoonnummer 14033. U kunt ook een e-mail sturen naar <text:a xlink:href="mailto:loketleefomgeving@woudenberg.nl" xlink:type="simple"><text:span text:style-name="nadrukondlijn">loketleefomgeving@woudenberg.nl</text:span></text:a>. Een brief kan worden gericht aan: het college van burgemeester en wethouders, Postbus 16, 3930 EA Woudenber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167279</text:span><text:line-break/><text:date style:data-style-name="dag" text:fixed="true" text:date-value="2023-04-18"/><text:line-break/><text:date style:data-style-name="jaar" text:fixed="true" text:date-value="2023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7279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7279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ActiviteitOmgevingsvergunning/OVERHEIDop.activiteit">bouwen</meta:user-defined>
    <meta:user-defined meta:name="OVERHEIDop.referentienummer">Z.340415</meta:user-defined>
    <dc:language>nl</dc:language>
    <meta:user-defined meta:name="OVERHEIDop.locatietype/OVERHEIDop.gebiedsmarkering">Adres</meta:user-defined>
    <meta:user-defined meta:name="DC.title">Ontwerpbesluit voor het wijzigen van de indeling van het gebouw en brandveilig gebruik voor de Manege Groenewoude aan Ekris 38 te Woudenberg</meta:user-defined>
    <meta:user-defined meta:name="DCTERMS.W3CDTF/DCTERMS.available">2023-04-18</meta:user-defined>
    <meta:user-defined meta:name="DCTERMS.W3CDTF/OVERHEIDop.jaargang">2023</meta:user-defined>
    <meta:user-defined meta:name="OVERHEIDop.publicationIssue">167279</meta:user-defined>
    <meta:user-defined meta:name="OVERHEIDop.GmbID/DC.identifier">gmb-2023-167279</meta:user-defined>
    <meta:user-defined meta:name="OVERHEIDop.versieInformatie"/>
  </office:meta>
</office:document-meta>
</file>