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unstmarkt Schoorl, op donderdag 18 mei 2023, Heereweg in Schoorl, verzenddatum 13 april 2023 (Z23 120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27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unstmarkt Schoorl, op donderdag 18 mei 2023, Heereweg in Schoorl, verzenddatum 13 april 2023 (Z23 120225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7273</meta:user-defined>
    <meta:user-defined meta:name="OVERHEIDop.GmbID/DC.identifier">gmb-2023-167273</meta:user-defined>
    <meta:user-defined meta:name="OVERHEIDop.versieInformatie"/>
  </office:meta>
</office:document-meta>
</file>