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Rommelmarkt Herwijnen op 6 mei 2023 aan Achterweg 57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Rommelmarkt Herwijnen op 6 mei 2023 van 09:00 uur tot 14:00 uur bij Achterweg 57 in Herwijnen (verzonden op 12 april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725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5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5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Rommelmarkt Herwijnen op 6 mei 2023 aan Achterweg 57 te Herwijnen</meta:user-defined>
    <meta:user-defined meta:name="DCTERMS.W3CDTF/DCTERMS.available">2023-04-18</meta:user-defined>
    <meta:user-defined meta:name="DCTERMS.W3CDTF/OVERHEIDop.jaargang">2023</meta:user-defined>
    <meta:user-defined meta:name="OVERHEIDop.publicationIssue">167256</meta:user-defined>
    <meta:user-defined meta:name="OVERHEIDop.GmbID/DC.identifier">gmb-2023-167256</meta:user-defined>
    <meta:user-defined meta:name="OVERHEIDop.versieInformatie"/>
  </office:meta>
</office:document-meta>
</file>