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Stratenvolleybal toernooi Reflection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2 april 2023 de vergunning is verleend voor het evenement stratenvolleybal reflection 2023. Het evenement wordt gehouden op recreatieterrein De Weijver (de grote velden)in Hoogwoud. De looptijd van de vergunning is vanaf 13 juni 2023 tot en met 16 juni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25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t.b.v. Stratenvolleybal toernooi Reflection 2023</meta:user-defined>
    <meta:user-defined meta:name="DCTERMS.W3CDTF/DCTERMS.available">2023-04-19</meta:user-defined>
    <meta:user-defined meta:name="DCTERMS.W3CDTF/OVERHEIDop.jaargang">2023</meta:user-defined>
    <meta:user-defined meta:name="OVERHEIDop.publicationIssue">167255</meta:user-defined>
    <meta:user-defined meta:name="OVERHEIDop.GmbID/DC.identifier">gmb-2023-167255</meta:user-defined>
    <meta:user-defined meta:name="OVERHEIDop.versieInformatie"/>
  </office:meta>
</office:document-meta>
</file>