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neutraal veranderen, Touwslagersweg 1A,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TotalEngergies op de locatie Touwslagersweg 1A in Den Helder. </text:p>
            <text:p text:style-name="common-al">De milieu neutrale verandering betreft het bijplaatsen van laadpalen en een trafo op een bestaande </text:p>
            <text:p text:style-name="common-al">(LPG-)tankstation.</text:p>
            <text:p text:style-name="common-al">
            <text:span text:style-name="nadrukvet">Locatie:</text:span> Touwslagersweg 1A, Den Helder</text:p>
            <text:p text:style-name="common-al">
            <text:span text:style-name="nadrukvet">Datum ontvangst aanvraag:</text:span>  24 maart 2023</text:p>
            <text:p text:style-name="common-al">
            <text:span text:style-name="nadrukvet">Zaaknummer: </text:span>OMG-007910/DMS422910</text:p>
            <text:p text:style-name="common-al"/>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Den Helder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MG-007910/DMS42291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725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5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7910/DMS422910</meta:user-defined>
    <meta:user-defined meta:name="DCTERMS.abstract">publicatie aanvraag milieuneutrale verandering</meta:user-defined>
    <dc:language>nl</dc:language>
    <meta:user-defined meta:name="OVERHEIDop.locatietype/OVERHEIDop.gebiedsmarkering">Adres</meta:user-defined>
    <meta:user-defined meta:name="DC.title">Aanvraag omgevingsvergunning milieuneutraal veranderen, Touwslagersweg 1A, Den Helder</meta:user-defined>
    <meta:user-defined meta:name="DCTERMS.W3CDTF/DCTERMS.available">2023-04-17</meta:user-defined>
    <meta:user-defined meta:name="DCTERMS.W3CDTF/OVERHEIDop.jaargang">2023</meta:user-defined>
    <meta:user-defined meta:name="OVERHEIDop.publicationIssue">167254</meta:user-defined>
    <meta:user-defined meta:name="OVERHEIDop.GmbID/DC.identifier">gmb-2023-167254</meta:user-defined>
    <meta:user-defined meta:name="OVERHEIDop.versieInformatie"/>
  </office:meta>
</office:document-meta>
</file>