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Bbz 2004 Maassluis, Vlaardingen en Schie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3 Giften word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college is van oordeel dat een bedrag tot € 1.200,00 per kalenderjaar aan giften uit een oogpunt van bijstandsverlening verantwoord is en niet wordt aangemerkt als middel. </text:p>
                  </table:table-cell>
                  <table:table-cell table:style-name="cell_frame_all" table:number-rows-spanned="1" table:number-columns-spanned="1">
                    <text:list text:style-name="id1-3-2-2-1-3-1-3-2-2-1">
                      <text:list-item text:style-override="id1-3-2-2-1-3-1-3-2-2-1-1">
                        <text:number>1.</text:number>
                        <text:p text:style-name="table_al">De colleges van de gemeenten Maassluis, Vlaardingen en Schiedam zijn van oordeel dat vanaf kalenderjaar 2022 een bedrag tot € 1.200,00 per kalenderjaar aan giften uit een oogpunt van bijstandsverlening verantwoord is en niet wordt aangemerkt als middel.</text:p>
                      </text:list-item>
                      <text:list-item text:style-override="id1-3-2-2-1-3-1-3-2-2-1-2">
                        <text:number>2.</text:number>
                        <text:p text:style-name="table_al">In afwijking van lid 1 geldt vanaf het kalenderjaar 2023 dat het college van de gemeente Vlaardingen van oordeel is dat een bedrag tot € 2.250,00 per kalenderjaar uit oogpunt van bijstandsverlening verantwoord is en niet wordt aangemerkt als middel.</text:p>
                      </text:list-item>
                      <text:list-item text:style-override="id1-3-2-2-1-3-1-3-2-2-1-3">
                        <text:number>3.</text:number>
                        <text:p text:style-name="table_al">Dit artikel vervalt bij inwerkingtreding van de wetswijziging die de giftenvrijlating in de Participatiewet regelt.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beleidsregels treedt in werking op de dag na bekendmaking ervan in het elektronisch gemeenteblad. </text:p>
          </text:section>
        </text:section>
        <text:section text:name="regeling-sluiting_id1-3-2-3" text:style-name="regeling-sluiting">
          <text:section text:name="ondertekening_id1-3-2-3-1">
            <text:p><text:span text:style-name="functie">Aldus vastgesteld in het dagelijks bestuur Stroomopwaarts van 6 april 2023,</text:span></text:p>
            <text:p><text:span text:style-name="functie"/></text:p>
          </text:section>
          <text:section text:name="ondertekening_id1-3-2-3-2">
            <text:p><text:span text:style-name="functie"/></text:p>
            <text:p><text:span text:style-name="functie">de voorzitter, </text:span></text:p>
            <text:p><text:span text:style-name="functie">drs. A.N. Biekman </text:span></text:p>
            <text:p><text:span text:style-name="functie"/></text:p>
          </text:section>
          <text:section text:name="ondertekening_id1-3-2-3-3">
            <text:p><text:span text:style-name="functie"/></text:p>
            <text:p><text:span text:style-name="functie">de secretaris,</text:span></text:p>
            <text:p><text:span text:style-name="functie">N.C. van der Wekken</text:span></text:p>
          </text:section>
        </text:section>
        <text:section text:name="nota-toelichting_id1-3-2-4" text:style-name="nota-toelichting">
          <text:p text:style-name="artikel_kop_titel"><text:span text:style-name="label"/> </text:p>
          <text:p text:style-name="al"/>
          <text:p text:style-name="al">De toelichting op artikel 5.3 Giften wordt gewijzigd:</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Vooruitlopend op een mogelijke wetswijziging wordt er vorm gegeven aan de term “Uit oogpunt van bijstandsverlening verantwoord is”. </text:p>
                </table:table-cell>
                <table:table-cell table:style-name="cell_frame_all" table:number-rows-spanned="1" table:number-columns-spanned="1">
                  <text:p text:style-name="table_al">Naar aanleiding van het onderzoek “Participatiewet in Balans: uitkomsten beleidsanalyse” wordt er met dit artikel invulling gegeven aan wat “Uit oogpunt van bijstandsverlening verantwoord is”. Minister Schouten is voornemens in deze wet op te nemen dat er per kalenderjaar € 1.200,00 aan giften mag worden ontvangen zonder dat dat gevolgen heeft voor de hoogte van de bijstand. Voor het kalenderjaar 2022 was er sprake van een geharmoniseerd giftenbeleid. Vanaf kalenderjaar 2023 wijkt het college van de gemeente Vlaardingen af met een verhoogd giftenbeleid. Met inwerkingtreding van de wetswijziging die de giftenvrijlating in de Participatiewet regelt, is er geen oordeel van het college meer benodigd. De maximale hoogte van het giftenbeleid is dan geregeld bij wet. Daarmee vervalt dit artik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2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3-04-18</meta:user-defined>
    <meta:user-defined meta:name="DCTERMS.W3CDTF/OVERHEIDop.jaargang">2023</meta:user-defined>
    <meta:user-defined meta:name="OVERHEIDop.publicationIssue">167249</meta:user-defined>
    <meta:user-defined meta:name="OVERHEIDop.betreftRegeling">CVDR643118_7</meta:user-defined>
    <meta:user-defined meta:name="xs:date/OVERHEIDop.startdatum">2023-04-19</meta:user-defined>
    <meta:user-defined meta:name="OVERHEIDop.GmbID/DC.identifier">gmb-2023-167249</meta:user-defined>
    <meta:user-defined meta:name="OVERHEIDop.versieInformatie"/>
  </office:meta>
</office:document-meta>
</file>