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erfgoed gemeente Utrecht </text:p>
      <text:section text:name="regeling_id1-3-2" text:style-name="regeling">
        <text:section text:name="aanhef_id1-3-2-1" text:style-name="aanhef">
          <text:section text:name="preambule_id1-3-2-1-1" text:style-name="preambule">
            <text:p text:style-name="al">De raad van de gemeente Utrecht;</text:p>
            <text:p text:style-name="al"/>
            <text:list text:style-name="id1-3-2-1-1-3">
              <text:list-item text:style-override="id1-3-2-1-1-3-1">
                <text:number>•</text:number>
                <text:p text:style-name="al">gelezen het voorstel van burgemeester en wethouders van 17 januari 2023;</text:p>
              </text:list-item>
              <text:list-item text:style-override="id1-3-2-1-1-3-2">
                <text:number>•</text:number>
                <text:p text:style-name="al">gelet op: </text:p>
                <text:p text:style-name="al">artikel 108, tweede lid van de Gemeentewet en artikelen 3.16 en artikel 9.1 van de Erfgoedwet, gelezen in samenhang met de artikelen 12, 15 en 38 van de Monumentenwet 1988 en de artikelen 2.1 en 2.2 van de Wet algemene bepalingen omgevingsrecht;</text:p>
              </text:list-item>
              <text:list-item text:style-override="id1-3-2-1-1-3-3">
                <text:number>•</text:number>
                <text:p text:style-name="al">gezien het advies van de commissie Jeugd, Welzijn, Cultuur en Sport van 16 maart 2023.</text:p>
                <text:p text:style-name="al"/>
              </text:list-item>
            </text:list>
            <text:p text:style-name="al">Besluit de volgende verorden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1</text:span> Definities </text:p>
              <text:section text:name="artikel_id1-3-2-2-1-2-2" text:style-name="artikel">
                <text:p text:style-name="artikel_kop_titel"><text:span text:style-name="artikel_kop_label">Artikel</text:span> <text:span text:style-name="artikel_kop_nr">1</text:span> Definities</text:p>
                <text:p text:style-name="al">Deze verordening verstaat onder: </text:p>
                <text:list text:style-name="id1-3-2-2-1-2-2-3">
                  <text:list-item text:style-override="id1-3-2-2-1-2-2-3-1">
                    <text:number>a.</text:number>
                    <text:p text:style-name="al">
                    <text:span text:style-name="nadrukcur">commissie </text:span>
                    <text:span text:style-name="nadrukcur">Welstand en Monumenten</text:span>: de op basis van artikel 15, lid 1 Monumentenwet 1988 door de raad ingestelde commissie met als taak het college te adviseren over de aanwijzing van monumenten, de toepassing van de Erfgoedwet, deze verordening, de uitvoering van het erfgoedbeleid;</text:p>
                  </text:list-item>
                  <text:list-item text:style-override="id1-3-2-2-1-2-2-3-2">
                    <text:number>b.</text:number>
                    <text:p text:style-name="al">
                    <text:span text:style-name="nadrukcur">gemeentelijk archeologisch monument</text:span>: archeologisch monument dat is ingeschreven in het gemeentelijk erfgoedregister;</text:p>
                  </text:list-item>
                  <text:list-item text:style-override="id1-3-2-2-1-2-2-3-3">
                    <text:number>c.</text:number>
                    <text:p text:style-name="al">
                    <text:span text:style-name="nadrukcur">gemeentelijk </text:span>
                    <text:span text:style-name="nadrukcur">beschermd stads- of dorpsgezicht</text:span>: groepen van onroerende zaken die van algemeen belang zijn wegens hun schoonheid, hun onderlinge ruimtelijke of structurele samenhang dan wel hun wetenschappelijke of cultuurhistorische waarde; </text:p>
                  </text:list-item>
                  <text:list-item text:style-override="id1-3-2-2-1-2-2-3-4">
                    <text:number>d.</text:number>
                    <text:p text:style-name="al">
                    <text:span text:style-name="nadrukcur">gemeentelijk groen monument</text:span>: monument van ecologische en cultuurhistorische aard dat is ingeschreven in het gemeentelijk erfgoedregister;</text:p>
                  </text:list-item>
                  <text:list-item text:style-override="id1-3-2-2-1-2-2-3-5">
                    <text:number>e.</text:number>
                    <text:p text:style-name="al">
                    <text:span text:style-name="nadrukcur">gemeentelijk monument</text:span>: monument of archeologisch monument dat is ingeschreven in het gemeentelijk erfgoedregister;</text:p>
                  </text:list-item>
                  <text:list-item text:style-override="id1-3-2-2-1-2-2-3-6">
                    <text:number>f.</text:number>
                    <text:p text:style-name="al">
                    <text:span text:style-name="nadrukcur">gemeentelijk kerkelijk monument</text:span>: gemeentelijk monument dat eigendom is van een kerkgenootschap, een zelfstandig onderdeel daarvan, een lichaam waarin kerkgenootschappen zijn verenigd, of van een ander genootschap op geestelijke grondslag en dat uitsluitend of voor een overwegend deel wordt gebruikt voor het belijden van de godsdienst of levensovertuiging dat is ingeschreven in het gemeentelijk erfgoedregister;</text:p>
                  </text:list-item>
                  <text:list-item text:style-override="id1-3-2-2-1-2-2-3-7">
                    <text:number>g.</text:number>
                    <text:p text:style-name="al">
                    <text:span text:style-name="nadrukcur">o</text:span>
                    <text:span text:style-name="nadrukcur">mgevingsvergunning</text:span>: omgevingsvergunning als bedoeld in artikel 2.2, eerste lid, aanhef onder b van de Wet algemene bepalingen omgevingsrecht. </text:p>
                  </text:list-item>
                </text:list>
                <text:p text:style-name="al"/>
              </text:section>
              <text:section text:name="artikel_id1-3-2-2-1-2-3" text:style-name="artikel">
                <text:p text:style-name="artikel_kop_titel"><text:span text:style-name="artikel_kop_label">Artikel</text:span> <text:span text:style-name="artikel_kop_nr">2</text:span> Gemeentelijk erfgoedregister</text:p>
                <text:list text:style-name="id1-3-2-2-1-2-3-2">
                  <text:list-item text:style-override="id1-3-2-2-1-2-3-2-1">
                    <text:number>1.</text:number>
                    <text:p text:style-name="al">Burgemeester en wethouders houden een door eenieder te raadplegen gemeentelijk erfgoedregister bij van krachtens deze verordening aangewezen cultureel erfgoed.</text:p>
                  </text:list-item>
                  <text:list-item text:style-override="id1-3-2-2-1-2-3-2-2">
                    <text:number>2.</text:number>
                    <text:p text:style-name="al">Het gemeentelijk erfgoedregister bevat:</text:p>
                    <text:list text:style-name="id1-3-2-2-1-2-3-2-2-3">
                      <text:list-item text:style-override="id1-3-2-2-1-2-3-2-2-3-1">
                        <text:number>a.</text:number>
                        <text:p text:style-name="al">gegevens over de inschrijving van en gegevens ter identificatie van het aangewezen gemeentelijk cultureel erfgoed;</text:p>
                      </text:list-item>
                      <text:list-item text:style-override="id1-3-2-2-1-2-3-2-2-3-2">
                        <text:number>b.</text:number>
                        <text:p text:style-name="al">gegevens over door burgemeester en wethouders van de minister van Onderwijs, Cultuur en Wetenschap ontvangen afschriften van de inschrijving van een rijksmonument in het rijksmonumentenregister als bedoeld in artikel 3.3, vijfde lid, van de Erfgoedwet.</text:p>
                      </text:list-item>
                    </text:list>
                  </text:list-item>
                </text:list>
                <text:p text:style-name="al"/>
              </text:section>
            </text:section>
            <text:p text:style-name="hoofdstuk_bottom"/>
          </text:section>
          <text:section text:name="hoofdstuk_id1-3-2-2-2" text:style-name="hoofdstuk">
            <text:p text:style-name="hoofdstuk_kop"><text:span text:style-name="label">Hoofdstuk</text:span> <text:span text:style-name="nr">2</text:span> Beschermde gemeentelijke monumenten</text:p>
            <text:section text:name="paragraaf_id1-3-2-2-2-2" text:style-name="paragraaf">
              <text:p text:style-name="paragraaf_kop"><text:span text:style-name="label">Paragraaf</text:span> <text:span text:style-name="nr">2.1</text:span> Aanwijzing en registratie</text:p>
              <text:section text:name="artikel_id1-3-2-2-2-2-2" text:style-name="artikel">
                <text:p text:style-name="artikel_kop_titel"><text:span text:style-name="artikel_kop_label">Artikel</text:span> <text:span text:style-name="artikel_kop_nr">3</text:span> Aanwijzing </text:p>
                <text:list text:style-name="id1-3-2-2-2-2-2-2">
                  <text:list-item text:style-override="id1-3-2-2-2-2-2-2-1">
                    <text:number>1.</text:number>
                    <text:p text:style-name="al">Burgemeester en wethouders kunnen, al dan niet op voordracht van een belanghebbende, besluiten een gemeentelijk monument, een gemeentelijk archeologisch monument, een gemeentelijk kerkelijk monument of een gemeentelijk groen monument dat van bijzonder belang is voor de gemeente vanwege zijn schoonheid, betekenis voor de wetenschap of cultuurhistorische waarde aan te wijzen als gemeentelijk monument.</text:p>
                  </text:list-item>
                  <text:list-item text:style-override="id1-3-2-2-2-2-2-2-2">
                    <text:number>2.</text:number>
                    <text:p text:style-name="al">Dit artikel is niet van toepassing op:</text:p>
                    <text:list text:style-name="id1-3-2-2-2-2-2-2-2-3">
                      <text:list-item text:style-override="id1-3-2-2-2-2-2-2-2-3-1">
                        <text:number>a.</text:number>
                        <text:p text:style-name="al">rijksmonumenten;</text:p>
                      </text:list-item>
                      <text:list-item text:style-override="id1-3-2-2-2-2-2-2-2-3-2">
                        <text:number>b.</text:number>
                        <text:p text:style-name="al">monumenten en archeologische monumenten die zijn aangewezen op grond van een erfgoedverordening van de provincie Utrecht als bedoeld in artikel 3.17, eerste lid van de Erfgoedwet. </text:p>
                      </text:list-item>
                    </text:list>
                  </text:list-item>
                </text:list>
                <text:p text:style-name="al"/>
              </text:section>
              <text:section text:name="artikel_id1-3-2-2-2-2-3" text:style-name="artikel">
                <text:p text:style-name="artikel_kop_titel"><text:span text:style-name="artikel_kop_label">Artikel</text:span> <text:span text:style-name="artikel_kop_nr">4</text:span> Voornemen tot aanwijzing</text:p>
                <text:list text:style-name="id1-3-2-2-2-2-3-2">
                  <text:list-item text:style-override="id1-3-2-2-2-2-3-2-1">
                    <text:number>1.</text:number>
                    <text:p text:style-name="al">Een voornemen om toepassing te geven aan artikel 3, eerste lid, wordt door burgemeester en wethouders schriftelijk bekend gemaakt aan alle zakelijk gerechtigden op de onroerende zaak die vermeld staan in de openbare registers, bedoeld in artikel 8, eerste lid, van de Kadasterwet.</text:p>
                  </text:list-item>
                  <text:list-item text:style-override="id1-3-2-2-2-2-3-2-2">
                    <text:number>2.</text:number>
                    <text:p text:style-name="al">Burgemeester en wethouders besluiten over aanwijzing van een gemeentelijk kerkelijk monument na overleg met de eigenaar.</text:p>
                  </text:list-item>
                </text:list>
                <text:p text:style-name="al"/>
              </text:section>
              <text:section text:name="artikel_id1-3-2-2-2-2-4" text:style-name="artikel">
                <text:p text:style-name="artikel_kop_titel"><text:span text:style-name="artikel_kop_label">Artikel</text:span> <text:span text:style-name="artikel_kop_nr">5</text:span> Voorbescherming</text:p>
                <text:list text:style-name="id1-3-2-2-2-2-4-2">
                  <text:list-item text:style-override="id1-3-2-2-2-2-4-2-1">
                    <text:number>1.</text:number>
                    <text:p text:style-name="al">De bescherming als bedoeld in paragraaf 2.2 is van overeenkomstige toepassing op het gemeentelijke monument en gemeentelijk kerkelijk monument ten aanzien waarvan een voornemen als bedoeld in artikel 4 is bekend gemaakt.</text:p>
                  </text:list-item>
                  <text:list-item text:style-override="id1-3-2-2-2-2-4-2-2">
                    <text:number>2.</text:number>
                    <text:p text:style-name="al">De voorbescherming als bedoeld in het eerste lid vervalt op het moment van inschrijving van de aanwijzing in het gemeentelijke erfgoedregister.</text:p>
                  </text:list-item>
                </text:list>
              </text:section>
              <text:section text:name="artikel_id1-3-2-2-2-2-5" text:style-name="artikel">
                <text:p text:style-name="artikel_kop_titel"><text:span text:style-name="artikel_kop_label"/> <text:span text:style-name="artikel_kop_nr"/>  Artikel 6 Advies commissie Welstand en Monumenten</text:p>
                <text:list text:style-name="id1-3-2-2-2-2-5-2">
                  <text:list-item text:style-override="id1-3-2-2-2-2-5-2-1">
                    <text:number>1.</text:number>
                    <text:p text:style-name="al">Burgemeester en wethouders vragen over het voornemen om toepassing te geven aan artikel 3 eerste lid, advies aan de commissie Welstand en Monumenten.</text:p>
                  </text:list-item>
                  <text:list-item text:style-override="id1-3-2-2-2-2-5-2-2">
                    <text:number>2.</text:number>
                    <text:p text:style-name="al">De commissie Welstand en Monumenten betrekt in ieder geval de leden die deskundig zijn op het gebied van het cultureel erfgoed bij haar advies.</text:p>
                  </text:list-item>
                  <text:list-item text:style-override="id1-3-2-2-2-2-5-2-3">
                    <text:number>3.</text:number>
                    <text:p text:style-name="al">De commissie Welstand en Monumenten brengt binnen een termijn van 8 weken haar advies schriftelijk uit.</text:p>
                  </text:list-item>
                </text:list>
                <text:p text:style-name="al"/>
              </text:section>
              <text:section text:name="artikel_id1-3-2-2-2-2-6" text:style-name="artikel">
                <text:p text:style-name="artikel_kop_titel"><text:span text:style-name="artikel_kop_label">Artikel</text:span> <text:span text:style-name="artikel_kop_nr">7</text:span> Beslistermijn en inhoud aanwijzingsbesluit</text:p>
                <text:list text:style-name="id1-3-2-2-2-2-6-2">
                  <text:list-item text:style-override="id1-3-2-2-2-2-6-2-1">
                    <text:number>1.</text:number>
                    <text:p text:style-name="al">Burgemeester en wethouders besluiten binnen een termijn van 12 weken na ontvangst van het advies van de commissie Welstand en Monumenten, maar in ieder geval binnen 26 weken na de dag waarop het voornemen als bedoeld in artikel 3, eerste lid, bekend is gemaakt.</text:p>
                  </text:list-item>
                  <text:list-item text:style-override="id1-3-2-2-2-2-6-2-2">
                    <text:number>2.</text:number>
                    <text:p text:style-name="al">De aanwijzing bevat in ieder geval de plaatselijke aanduiding van het gemeentelijk monument, het gemeentelijk kerkelijk monument, het gemeentelijk groen monument, of het gemeentelijk archeologische monument, de datum van de aanwijzing de kadastrale aanduiding en een beschrijving van het het gemeentelijk monument, het gemeentelijk kerkelijk monument, het gemeentelijk groen monument, of het gemeentelijk archeologische monument.</text:p>
                  </text:list-item>
                </text:list>
                <text:p text:style-name="al"/>
              </text:section>
              <text:section text:name="artikel_id1-3-2-2-2-2-7" text:style-name="artikel">
                <text:p text:style-name="artikel_kop_titel"><text:span text:style-name="artikel_kop_label">Artikel</text:span> <text:span text:style-name="artikel_kop_nr">8</text:span> Bekendmaking aanwijzingsbesluit</text:p>
                <text:list text:style-name="id1-3-2-2-2-2-7-2">
                  <text:list-item text:style-override="id1-3-2-2-2-2-7-2-1">
                    <text:number>1.</text:number>
                    <text:p text:style-name="al">De aanwijzing wordt schriftelijk bekend gemaakt aan alle zakelijk gerechtigden op de onroerende zaak die vermeld staan in de openbare registers als bedoeld in artikel 8, eerste lid, van de Kadasterwet.</text:p>
                  </text:list-item>
                  <text:list-item text:style-override="id1-3-2-2-2-2-7-2-2">
                    <text:number>2.</text:number>
                    <text:p text:style-name="al">Burgemeester en wethouders verwerken de aanwijzing zo spoedig mogelijk in het gemeentelijke erfgoedregister.</text:p>
                  </text:list-item>
                </text:list>
                <text:p text:style-name="al"/>
              </text:section>
              <text:section text:name="artikel_id1-3-2-2-2-2-8" text:style-name="artikel">
                <text:p text:style-name="artikel_kop_titel"><text:span text:style-name="artikel_kop_label">Artikel</text:span> <text:span text:style-name="artikel_kop_nr">9</text:span> Voorlopige aanwijzing bij spoed</text:p>
                <text:list text:style-name="id1-3-2-2-2-2-8-2">
                  <text:list-item text:style-override="id1-3-2-2-2-2-8-2-1">
                    <text:number>1.</text:number>
                    <text:p text:style-name="al">In een spoedeisend geval kunnen burgemeester en wethouders een gemeentelijk monument, een gemeentelijk archeologisch monument, een gemeentelijk kerkelijk monument of een gemeentelijk groen monument, aanwijzen als voorlopig monument. In afwijking van artikel 6 wordt in dat geval aan de commissie Welstand en Monumenten advies gevraagd over de voorlopige aanwijzing.</text:p>
                  </text:list-item>
                  <text:list-item text:style-override="id1-3-2-2-2-2-8-2-2">
                    <text:number>2.</text:number>
                    <text:p text:style-name="al">De voorlopige aanwijzing vervalt na 26 weken of zoveel eerder als burgemeester en wethouders een besluit hebben genomen over de aanwijzing, bedoeld in artikel 3, eerste lid.</text:p>
                  </text:list-item>
                  <text:list-item text:style-override="id1-3-2-2-2-2-8-2-3">
                    <text:number>3.</text:number>
                    <text:p text:style-name="al">Paragraaf 2.2 is overeenkomstig van toepassing vanaf het moment dat belanghebbenden schriftelijk in kennis worden gesteld van het besluit van burgemeester en wethouders tot de voorlopige aanwijzing.</text:p>
                  </text:list-item>
                </text:list>
                <text:p text:style-name="al"/>
              </text:section>
              <text:section text:name="artikel_id1-3-2-2-2-2-9" text:style-name="artikel">
                <text:p text:style-name="artikel_kop_titel"><text:span text:style-name="artikel_kop_label">Artikel</text:span> <text:span text:style-name="artikel_kop_nr">10</text:span> Wijziging gemeentelijk erfgoedregister, vervallen aanwijzing</text:p>
                <text:list text:style-name="id1-3-2-2-2-2-9-2">
                  <text:list-item text:style-override="id1-3-2-2-2-2-9-2-1">
                    <text:number>1.</text:number>
                    <text:p text:style-name="al">Burgemeester en wethouders kunnen wijzigingen aanbrengen in het gemeentelijke erfgoedregister.</text:p>
                  </text:list-item>
                  <text:list-item text:style-override="id1-3-2-2-2-2-9-2-2">
                    <text:number>2.</text:number>
                    <text:p text:style-name="al">Als de wijziging ziet op het schrappen uit het register is paragraaf 2.1 van overeenkomstige toepassing, tenzij de wijziging naar oordeel van burgemeester en wethouders van ondergeschikte betekenis is.</text:p>
                  </text:list-item>
                  <text:list-item text:style-override="id1-3-2-2-2-2-9-2-3">
                    <text:number>3.</text:number>
                    <text:p text:style-name="al">Een aanwijzing vervalt met ingang van de dag waarop het gemeentelijk monument, het gemeentelijk kerkelijk monument, of het gemeentelijk archeologisch monument, waarop de aanwijzing betrekking heeft is ingeschreven in het rijksmonumentenregister of erfgoedregister van de provincie Utrecht als bedoeld in artikel 3.17, derde lid van de Erfgoedwet. Het vervallen van de aanwijzing wordt zo spoedig mogelijk bijgehouden in het gemeentelijk erfgoedregister.</text:p>
                  </text:list-item>
                </text:list>
                <text:p text:style-name="al"/>
              </text:section>
            </text:section>
            <text:section text:name="paragraaf_id1-3-2-2-2-3" text:style-name="paragraaf">
              <text:p text:style-name="paragraaf_kop"><text:span text:style-name="label">Paragraaf</text:span> <text:span text:style-name="nr">2.2</text:span> De bescherming</text:p>
              <text:section text:name="artikel_id1-3-2-2-2-3-2" text:style-name="artikel">
                <text:p text:style-name="artikel_kop_titel"><text:span text:style-name="artikel_kop_label">Artikel</text:span> <text:span text:style-name="artikel_kop_nr">11</text:span> Instandhoudingsplicht</text:p>
                <text:p text:style-name="al">Het is verboden een gemeentelijk monument of een gemeentelijk kerkelijk monument te beschadigen of te vernielen, of daar aan onderhoud te onthouden dat voor de instandhouding daarvan noodzakelijk is.</text:p>
                <text:p text:style-name="al"/>
              </text:section>
              <text:section text:name="artikel_id1-3-2-2-2-3-3" text:style-name="artikel">
                <text:p text:style-name="artikel_kop_titel"><text:span text:style-name="artikel_kop_label">Artikel</text:span> <text:span text:style-name="artikel_kop_nr">12</text:span> Omgevingsvergunning</text:p>
                <text:list text:style-name="id1-3-2-2-2-3-3-2">
                  <text:list-item text:style-override="id1-3-2-2-2-3-3-2-1">
                    <text:number>1.</text:number>
                    <text:p text:style-name="al">Het is verboden zonder, of in afwijking van, een omgevingsvergunning een gemeentelijk monument of gemeentelijk kerkelijk monument:</text:p>
                    <text:list text:style-name="id1-3-2-2-2-3-3-2-1-3">
                      <text:list-item text:style-override="id1-3-2-2-2-3-3-2-1-3-1">
                        <text:number>a.</text:number>
                        <text:p text:style-name="al">te slopen, te verstoren, te verplaatsen of in enig opzicht te wijzigen; of</text:p>
                      </text:list-item>
                      <text:list-item text:style-override="id1-3-2-2-2-3-3-2-1-3-2">
                        <text:number>b.</text:number>
                        <text:p text:style-name="al">te herstellen, te gebruiken of te laten gebruiken op een wijze waarop deze wordt ontsierd of in gevaar gebracht.</text:p>
                      </text:list-item>
                    </text:list>
                  </text:list-item>
                  <text:list-item text:style-override="id1-3-2-2-2-3-3-2-2">
                    <text:number>2.</text:number>
                    <text:p text:style-name="al">Het eerste lid is niet van toepassing op:</text:p>
                    <text:list text:style-name="id1-3-2-2-2-3-3-2-2-3">
                      <text:list-item text:style-override="id1-3-2-2-2-3-3-2-2-3-1">
                        <text:number>a.</text:number>
                        <text:p text:style-name="al">de uitvoering van gewoon onderhoud, voor zover materialen, detaillering, profilering, vormgeving en kleurgebruik niet wijzigen;</text:p>
                      </text:list-item>
                      <text:list-item text:style-override="id1-3-2-2-2-3-3-2-2-3-2">
                        <text:number>b.</text:number>
                        <text:p text:style-name="al">de uitvoering van gewoon onderhoud aan een park, tuin of andere aanleg, voor zover de aanleg niet wijzigt;</text:p>
                      </text:list-item>
                      <text:list-item text:style-override="id1-3-2-2-2-3-3-2-2-3-3">
                        <text:number>c.</text:number>
                        <text:p text:style-name="al">inpandige veranderingen van een onderdeel dat uit oogpunt van monumentenzorg geen waarde heeft;</text:p>
                      </text:list-item>
                      <text:list-item text:style-override="id1-3-2-2-2-3-3-2-2-3-4">
                        <text:number>d.</text:number>
                        <text:p text:style-name="al">het aanbrengen van zonnepanelen als bedoeld in artikel 6 van de Beleidsregel zonne-energie voor beschermde monumenten en in beschermde stads- en dorpsgezichten in de gemeente Utrecht 2021.</text:p>
                      </text:list-item>
                    </text:list>
                  </text:list-item>
                  <text:list-item text:style-override="id1-3-2-2-2-3-3-2-3">
                    <text:number>3.</text:number>
                    <text:p text:style-name="al">Burgemeester en wethouders kunnen in het belang van de monumentenzorg nadere regels stellen met betrekking tot uitvoering van werkzaamheden aan een gemeentelijk monument of een gemeentelijk kerkelijk monument. Deze regels kunnen mede inhouden een vrijstelling op het verbod, bedoeld in het eerste lid. </text:p>
                  </text:list-item>
                </text:list>
              </text:section>
              <text:section text:name="artikel_id1-3-2-2-2-3-4" text:style-name="artikel">
                <text:p text:style-name="artikel_kop_titel"><text:span text:style-name="artikel_kop_label"/> <text:span text:style-name="artikel_kop_nr"/>  Artikel 13 Vergunningverlening</text:p>
                <text:list text:style-name="id1-3-2-2-2-3-4-2">
                  <text:list-item text:style-override="id1-3-2-2-2-3-4-2-1">
                    <text:number>1.</text:number>
                    <text:p text:style-name="al">De omgevingsvergunning kan slechts worden verleend als het belang van de monumentenzorg zich daar niet tegen verzet. Burgemeester en wethouders houden bij hun besluit rekening met het gebruik van het monument.</text:p>
                  </text:list-item>
                  <text:list-item text:style-override="id1-3-2-2-2-3-4-2-2">
                    <text:number>2.</text:number>
                    <text:p text:style-name="al">In geval de aanvraag omgevingsvergunning een gemeentelijk kerkelijk monument betreft wordt het besluit in overeenstemming met de eigenaar genomen, indien en voor zover het een besluit betreft, waarbij wezenlijke belangen van de godsdienstuitoefening of de uitoefening van de levensovertuiging in het monument in het geding zijn.</text:p>
                  </text:list-item>
                </text:list>
                <text:p text:style-name="al"/>
              </text:section>
              <text:section text:name="artikel_id1-3-2-2-2-3-5" text:style-name="artikel">
                <text:p text:style-name="artikel_kop_titel"><text:span text:style-name="artikel_kop_label">Artikel</text:span> <text:span text:style-name="artikel_kop_nr">14</text:span> Voorschriften</text:p>
                <text:list text:style-name="id1-3-2-2-2-3-5-2">
                  <text:list-item text:style-override="id1-3-2-2-2-3-5-2-1">
                    <text:number>1.</text:number>
                    <text:p text:style-name="al">Burgemeester en wethouders kunnen aan een omgevingsvergunning voorschriften verbinden in het belang van de monumentenzorg.</text:p>
                  </text:list-item>
                  <text:list-item text:style-override="id1-3-2-2-2-3-5-2-2">
                    <text:number>2.</text:number>
                    <text:p text:style-name="al">De voorschriften als bedoeld in het eerste lid dienen afgestemd te zijn met de overige activiteiten waarop de aanvraag betrekking heeft.</text:p>
                  </text:list-item>
                </text:list>
                <text:p text:style-name="al"/>
              </text:section>
              <text:section text:name="artikel_id1-3-2-2-2-3-6" text:style-name="artikel">
                <text:p text:style-name="artikel_kop_titel"><text:span text:style-name="artikel_kop_label">Artikel</text:span> <text:span text:style-name="artikel_kop_nr">15</text:span> Intrekken van de omgevingsvergunning</text:p>
                <text:p text:style-name="al">De omgevingsvergunning als bedoeld in artikel 12, eerste lid, kan door burgemeester en wethouders worden ingetrokken:</text:p>
                <text:list text:style-name="id1-3-2-2-2-3-6-3">
                  <text:list-item text:style-override="id1-3-2-2-2-3-6-3-1">
                    <text:number>a.</text:number>
                    <text:p text:style-name="al">als de verlening berust op onjuiste of onvolledige gegevens en de juiste of volledige gegevens tot een ander besluit zou hebben geleid;</text:p>
                  </text:list-item>
                  <text:list-item text:style-override="id1-3-2-2-2-3-6-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Beschermde rijksmonumenten</text:p>
            <text:section text:name="artikel_id1-3-2-2-3-2" text:style-name="artikel">
              <text:p text:style-name="artikel_kop_titel"><text:span text:style-name="artikel_kop_label">Artikel</text:span> <text:span text:style-name="artikel_kop_nr">16</text:span> Advies omgevingsvergunning rijksmonument</text:p>
              <text:p text:style-name="al">Burgemeester en wethouders zenden zo spoedig mogelijk een afschrift van de ontvankelijke aanvraag om omgevingsvergunning voor een beschermd rijksmonument als bedoeld in artikel 2.1, eerste lid, aanhef en onder f, van de Wet algemene bepalingen omgevingsrecht voor advies aan de commissie Welstand en Monumenten.</text:p>
              <text:p text:style-name="al"/>
            </text:section>
            <text:p text:style-name="hoofdstuk_bottom"/>
          </text:section>
          <text:section text:name="hoofdstuk_id1-3-2-2-4" text:style-name="hoofdstuk">
            <text:p text:style-name="hoofdstuk_kop"><text:span text:style-name="label">Hoofdstuk</text:span> <text:span text:style-name="nr">4</text:span> Gemeentelijke beschermde stads- of dorpsgezichten</text:p>
            <text:section text:name="artikel_id1-3-2-2-4-2" text:style-name="artikel">
              <text:p text:style-name="artikel_kop_titel"><text:span text:style-name="artikel_kop_label">Artikel</text:span> <text:span text:style-name="artikel_kop_nr">17</text:span> Aanwijzing gemeentelijk beschermd stads- of dorpsgezicht</text:p>
              <text:list text:style-name="id1-3-2-2-4-2-2">
                <text:list-item text:style-override="id1-3-2-2-4-2-2-1">
                  <text:number>1.</text:number>
                  <text:p text:style-name="al">De raad kan, op voorstel van burgemeester en wethouders, groepen van onroerende zaken die van bijzonder belang zijn voor de gemeente vanwege hun schoonheid, onderlinge ruimtelijke samenhang, wetenschappelijke of cultuurhistorische waarde aanwijzen als gemeentelijk beschermd stads- of dorpsgezicht.</text:p>
                </text:list-item>
                <text:list-item text:style-override="id1-3-2-2-4-2-2-2">
                  <text:number>2.</text:number>
                  <text:p text:style-name="al">Voordat burgemeester en wethouders het voorstel aan de raad sturen vragen zij advies aan de commissie Welstand en Monumenten.</text:p>
                </text:list-item>
                <text:list-item text:style-override="id1-3-2-2-4-2-2-3">
                  <text:number>3.</text:number>
                  <text:p text:style-name="al">De commissie Welstand en Monumenten adviseert binnen een termijn van 12 weken na ontvangst van het verzoek tot advies.</text:p>
                </text:list-item>
                <text:list-item text:style-override="id1-3-2-2-4-2-2-4">
                  <text:number>4.</text:number>
                  <text:p text:style-name="al">De raad beslist binnen een termijn van 26 weken na verzending van het voorstel, bedoeld in het eerste lid.</text:p>
                </text:list-item>
                <text:list-item text:style-override="id1-3-2-2-4-2-2-5">
                  <text:number>5.</text:number>
                  <text:p text:style-name="al">Dit artikel is niet van toepassing op beschermd stads- of dorpsgezichten die zijn aangewezen op grond van artikel 35, eerste lid, van de Monumentenwet 1988 of een verordening van de provincie Utrecht als bedoeld in artikel 2.2 eerste lid, aanhef en onder c, van de Wet algemene bepalingen omgevingsrecht.</text:p>
                </text:list-item>
              </text:list>
              <text:p text:style-name="al"/>
            </text:section>
            <text:section text:name="artikel_id1-3-2-2-4-3" text:style-name="artikel">
              <text:p text:style-name="artikel_kop_titel"><text:span text:style-name="artikel_kop_label">Artikel</text:span> <text:span text:style-name="artikel_kop_nr">18</text:span> Registratie in het erfgoedregister</text:p>
              <text:p text:style-name="al">Een aangewezen beschermd gemeentelijk stads- of dorpsgezicht wordt zo spoedig mogelijk ingeschreven in het gemeentelijk erfgoedregister.</text:p>
              <text:p text:style-name="al"/>
            </text:section>
            <text:section text:name="artikel_id1-3-2-2-4-4" text:style-name="artikel">
              <text:p text:style-name="artikel_kop_titel"><text:span text:style-name="artikel_kop_label">Artikel</text:span> <text:span text:style-name="artikel_kop_nr">19</text:span> Wijziging, intrekking en vervallen van de aanwijzing als gemeentelijk beschermd stads- of dorpsgezicht</text:p>
              <text:list text:style-name="id1-3-2-2-4-4-2">
                <text:list-item text:style-override="id1-3-2-2-4-4-2-1">
                  <text:number>1.</text:number>
                  <text:p text:style-name="al">De raad kan, op voorstel van burgemeester en wethouders, een besluit tot aanwijzing als bedoeld in artikel 17, eerste lid, wijzigen of intrekken. Artikel 17, tweede lid en derde lid, is overeenkomstig van toepassing op het wijzigen of intrekken van de aanwijzing, tenzij het een aanpassing van ondergeschikte betekenis betreft of het stads- of dorpsgezicht waarop de aanwijzing betrekking heeft als zodanig is tenietgedaan.</text:p>
                </text:list-item>
                <text:list-item text:style-override="id1-3-2-2-4-4-2-2">
                  <text:number>2.</text:number>
                  <text:p text:style-name="al">Een aanwijzing vervalt met ingang van de dag waarop het gemeentelijk beschermd stads- of dorpsgezicht waarop de aanwijzing betrekking heeft wordt aangewezen als:</text:p>
                  <text:list text:style-name="id1-3-2-2-4-4-2-2-3">
                    <text:list-item text:style-override="id1-3-2-2-4-4-2-2-3-1">
                      <text:number>a.</text:number>
                      <text:p text:style-name="al">beschermd stads- of dorpsgezicht als bedoeld in artikel 35, eerste lid, van de Monumentenwet 1988; of</text:p>
                    </text:list-item>
                    <text:list-item text:style-override="id1-3-2-2-4-4-2-2-3-2">
                      <text:number>b.</text:number>
                      <text:p text:style-name="al">beschermd stads- of dorpsgezicht op grond van een erfgoedverordening van de provincie Utrecht als bedoeld in artikel 2.2, eerste lid, aanhef en onder c, van de Wet algemene bepalingen omgevingsrecht.</text:p>
                    </text:list-item>
                  </text:list>
                </text:list-item>
              </text:list>
              <text:p text:style-name="al"/>
            </text:section>
            <text:section text:name="artikel_id1-3-2-2-4-5" text:style-name="artikel">
              <text:p text:style-name="artikel_kop_titel"><text:span text:style-name="artikel_kop_label">Artikel</text:span> <text:span text:style-name="artikel_kop_nr">20</text:span> Verbodsbepaling en aanvraag omgevingsvergunning</text:p>
              <text:list text:style-name="id1-3-2-2-4-5-2">
                <text:list-item text:style-override="id1-3-2-2-4-5-2-1">
                  <text:number>1.</text:number>
                  <text:p text:style-name="al">Het is in een gemeentelijk beschermd stads- of dorpsgezicht verboden om zonder omgevingsvergunning als bedoeld in artikel 2.2, eerste lid, aanhef en onder c, van de Wet algemene bepalingen omgevingsrecht, een bouwwerk te slopen.</text:p>
                </text:list-item>
                <text:list-item text:style-override="id1-3-2-2-4-5-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4-5-2-3">
                  <text:number>3.</text:number>
                  <text:p text:style-name="al">De artikelen 13, 14 en 15 zijn overeenkomstig van toepassing, waarbij in artikel 14, eerste lid, onder het belang van monumentenzorg specifiek de cultuurhistorische waarde van het gemeentelijk beschermd stads- of dorpsgezicht wordt bedoeld.</text:p>
                </text:list-item>
                <text:list-item text:style-override="id1-3-2-2-4-5-2-4">
                  <text:number>4.</text:number>
                  <text:p text:style-name="al">Het eerste lid is niet van toepassing op het slopen ingevolge een verplichting als bedoeld in de artikelen 13, 13a of 13b van de Woningwet.</text:p>
                </text:list-item>
              </text:list>
            </text:section>
            <text:p text:style-name="hoofdstuk_bottom"/>
          </text:section>
          <text:section text:name="hoofdstuk_id1-3-2-2-5" text:style-name="hoofdstuk">
            <text:p text:style-name="hoofdstuk_kop"><text:span text:style-name="label"/> <text:span text:style-name="nr"/>  Hoofdstuk 5 Handhaving en toezicht</text:p>
            <text:section text:name="artikel_id1-3-2-2-5-2" text:style-name="artikel">
              <text:p text:style-name="artikel_kop_titel"><text:span text:style-name="artikel_kop_label">Artikel</text:span> <text:span text:style-name="artikel_kop_nr">21</text:span> Strafbepaling</text:p>
              <text:p text:style-name="al">Degene die handelt in strijd met artikel 11 of artikel 12 wordt gestraft met een geldboete van de tweede categorie of hechtenis van ten hoogste 3 maanden.</text:p>
              <text:p text:style-name="al"/>
            </text:section>
            <text:section text:name="artikel_id1-3-2-2-5-3" text:style-name="artikel">
              <text:p text:style-name="artikel_kop_titel"><text:span text:style-name="artikel_kop_label">Artikel</text:span> <text:span text:style-name="artikel_kop_nr">22</text:span> Toezicht</text:p>
              <text:p text:style-name="al">Met het toezicht op de naleving van het bepaalde bij of krachtens deze verordening zijn belast de bij besluit van of krachtens burgemeester en wethouders aangewezen personen. </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Intrekking </text:p>
              <text:p text:style-name="al">De Monumentenverordening Utrecht 2010 wordt ingetrokken. </text:p>
              <text:p text:style-name="al"/>
            </text:section>
            <text:section text:name="artikel_id1-3-2-2-6-3" text:style-name="artikel">
              <text:p text:style-name="artikel_kop_titel"><text:span text:style-name="artikel_kop_label">Artikel</text:span> <text:span text:style-name="artikel_kop_nr">24</text:span> Overgangsbepalingen</text:p>
              <text:list text:style-name="id1-3-2-2-6-3-2">
                <text:list-item text:style-override="id1-3-2-2-6-3-2-1">
                  <text:number>1.</text:number>
                  <text:p text:style-name="al">Een krachtens Monumentenverordening Utrecht 2010 aangewezen en geregistreerd gemeentelijk monument, gemeentelijk kerkelijke monument, gemeentelijk groen monument of geregistreerd beschermd gemeentelijk stads- of dorpsgezicht, wordt geacht aangewezen en geregistreerd te zijn overeenkomstig de bepalingen van deze verordening.</text:p>
                </text:list-item>
                <text:list-item text:style-override="id1-3-2-2-6-3-2-2">
                  <text:number>2.</text:number>
                  <text:p text:style-name="al">Aanvragen en bezwaren die zijn ingediend voorafgaand aan de inwerkingtreding van deze verordening worden afgehandeld met inachtneming van de Monumentenverordening Utrecht 2010.</text:p>
                </text:list-item>
              </text:list>
              <text:p text:style-name="al"/>
            </text:section>
            <text:section text:name="artikel_id1-3-2-2-6-4" text:style-name="artikel">
              <text:p text:style-name="artikel_kop_titel"><text:span text:style-name="artikel_kop_label">Artikel</text:span> <text:span text:style-name="artikel_kop_nr">25</text:span> Inwerkingtreding</text:p>
              <text:p text:style-name="al">Deze verordening treedt in werking vijf weken na bekendmaking in het gemeenteblad; </text:p>
              <text:p text:style-name="al"/>
            </text:section>
            <text:section text:name="artikel_id1-3-2-2-6-5" text:style-name="artikel">
              <text:p text:style-name="artikel_kop_titel"><text:span text:style-name="artikel_kop_label">Artikel</text:span> <text:span text:style-name="artikel_kop_nr">26</text:span> Citeertitel</text:p>
              <text:p text:style-name="al">Deze verordening wordt aangehaald als: Verordening erfgoed gemeente Utrecht.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6 april 2023.</text:span></text:p>
            <text:p><text:span text:style-name="functie"/></text:p>
            <text:p><text:span text:style-name="functie">De burgemeester,</text:span></text:p>
            <text:p><text:span text:style-name="functie">Sharon A.M. Dijksma</text:span></text:p>
            <text:p><text:span text:style-name="functie"/></text:p>
            <text:p><text:span text:style-name="functie">De griffier,</text:span></text:p>
            <text:p><text:span text:style-name="functie">Merel van Hall</text:span></text:p>
            <text:p><text:span text:style-name="functie"/></text:p>
          </text:section>
        </text:section>
        <text:section text:name="bijlage_id1-3-2-4" text:style-name="bijlage">
          <text:p text:style-name="bijlage_top"/>
          <text:p text:style-name="hoofdstuk_kop"><text:span text:style-name="label"> Bijlage </text:span> <text:span text:style-name="nr"/> bij Verordening erfgoed gemeente Utrecht</text:p>
          <text:p text:style-name="al">Toelichting bij Verordening erfgoed gemeente Utrecht</text:p>
          <text:p text:style-name="al">
          <text:span text:style-name="nadrukvet">Algemeen</text:span>
        </text:p>
          <text:p text:style-name="al">De Verordening erfgoed draagt bij aan het beschermen van de cultuurhistorische waarden binnen de gemeente Utrecht. Daarom worden in deze verordening de volgende onderwerpen geregeld:</text:p>
          <text:p text:style-name="al"/>
          <text:list text:style-name="id1-3-2-4-6">
            <text:list-item text:style-override="id1-3-2-4-6-1">
              <text:number>1.</text:number>
              <text:p text:style-name="al">de aanwijzing van gemeentelijk monumenten (gebouwd, kerkelijk, groen of archeologisch)</text:p>
            </text:list-item>
            <text:list-item text:style-override="id1-3-2-4-6-2">
              <text:number>2.</text:number>
              <text:p text:style-name="al">de bescherming en instandhoudingsplicht van gemeentelijk monumenten en gemeentelijk kerkelijke monumenten.</text:p>
            </text:list-item>
            <text:list-item text:style-override="id1-3-2-4-6-3">
              <text:number>3.</text:number>
              <text:p text:style-name="al">de aanwijzing van gemeentelijk beschermde stads- of dorpsgezichten.</text:p>
            </text:list-item>
          </text:list>
          <text:p text:style-name="al">De Erfgoedwet integreert en vervangt verschillende wet- en regelgevingen op het gebied van cultureel erfgoed en anticipeert op de invoering van de Omgevingswet door overgangsrecht als gevolg waarvan delen van de Monumentenwet 1988 van kracht blijven. Daarom is deze verordening gebaseerd op zowel de Erfgoedwet als de Monumentenwet 1988. Daarnaast heeft het Rijk in de huidige Wet algemene bepalingen omgevingsrecht enkele werkzaamheden vergunningsvrij gesteld voor rijksmonumenten. In deze verordening wordt deze vrijstelling ook voor de gemeentelijke monumenten geregeld. Tevens wordt in deze verordening met de vrijstelling voor het plaatsen van zonnepanelen op een achterdakvlak of een plat dak bij een gemeentelijk monumenten niet zichtbaar vanaf de openbare weg tegemoetgekomen aan de doelstelling van het coalitieakkoord Ruimte voor iedereen, om verduurzaming van monumenten eenvoudiger te maken.</text:p>
          <text:p text:style-name="al">Artikelsgewijs</text:p>
          <text:p text:style-name="al">
          <text:span text:style-name="nadrukvet">Hoofdstuk 1 Algemene bepalingen</text:span>
        </text:p>
          <text:p text:style-name="al">
          <text:span text:style-name="nadrukcur">Paragraaf 1.1. Definities</text:span>
        </text:p>
          <text:p text:style-name="al">
          <text:span text:style-name="nadrukvet">Artikel 1 Definities</text:span>
        </text:p>
          <text:p text:style-name="al">De wettelijke definities uit artikel 1.1 van de Erfgoedwet gelden onverkort voor de definities die gebruikt worden in deze verordening, nu deze berust op artikel 3.16 van de Erfgoedwet en daarom in samenhang met de Erfgoedwet moet worden gelezen. Artikel 1 bevat daarom uitsluitend begrippen “gemeentelijk”, “omgevingsvergunning”, en “stads- en dorpsgezichten” waarvan de definitie moet worden omschreven of die niet al in artikel 1.1 van de Erfgoedwet zijn genoemd.</text:p>
          <text:p text:style-name="al">
          <text:span text:style-name="nadrukvet">Artikel 2 Gemeentelijk erfgoedregister </text:span>
        </text:p>
          <text:p text:style-name="al">Dit artikel geeft uitvoering aan de verplichting van artikel 3.16, derde lid, van de Erfgoedwet en is daarmee van toepassing op al het cultureel erfgoed, ongeacht of het om een roerende of onroerende zaak gaat, dat is aangewezen op grond van deze verordening.</text:p>
          <text:p text:style-name="al">
          <text:span text:style-name="nadrukvet">Hoofdstuk 2</text:span>
        </text:p>
          <text:p text:style-name="al">
          <text:span text:style-name="nadrukvet">Artikel 3 Aanwijzing </text:span>
        </text:p>
          <text:p text:style-name="al">Dit artikel regelt de toekenning van de status gemeentelijk monument, gemeentelijk kerkelijk monument, gemeentelijk groen monument, of gemeentelijk archeologisch monument archeologisch monument (tuinaanleg, parkaanleg vallen binnen dit begrip van monument). Het eerste lid maakt duidelijk dat een aanwijzingsprocedure alleen gestart kan worden door burgemeester en wethouders. Belanghebbenden kunnen geen aanwijzingsprocedure starten, zij kunnen burgemeester en wethouders wel verzoeken de procedure te starten. Omdat de Algemene wet bestuursrecht van toepassing is op deze verordening moeten belanghebbenden worden gehoord voordat tot aanwijzing wordt besloten. </text:p>
          <text:p text:style-name="al">De aanwijzingsprocedure is ook van toepassing op de <text:span text:style-name="nadrukondlijn">aanwijzing</text:span> van gemeentelijke archeologische monumenten. </text:p>
          <text:p text:style-name="al">Aan de voordracht kunnen criteria gekoppeld worden die bijvoorbeeld aangeven dat een voordracht voorzien moet zijn van een cultuurhistorische onderbouwing. Bij de afweging tot aanwijzing dienen alle belangen die daarbij een rol spelen, (dus ook die van het gebruik) uitdrukkelijk en gemotiveerd naar voren komen.</text:p>
          <text:p text:style-name="al">Overigens, zo blijkt uit jurisprudentie, geeft enkel de aanwijzing tot gemeentelijk monument geen recht op nadeelcompensatie. De aanwijzing wijzigt immers niet het huidige gebruik van het monument.</text:p>
          <text:p text:style-name="al">
          <text:span text:style-name="nadrukvet">Artikel 4 Voornemen tot aanwijzing</text:span>
        </text:p>
          <text:p text:style-name="al">
          <text:span text:style-name="nadrukcur">Tweede lid</text:span>
        </text:p>
          <text:p text:style-name="al">Indien de aanwijzing een kerkelijk monument betreft wordt hiermee bewerkstelligd dat de aanwijzing geen nadelige gevolgen heeft voor de uitoefening van het geloof, of de levensovertuiging. Opnemen van dit lid is noodzakelijk omdat overleg meer behelst dan het horen van een belanghebbende of het indienen van een zienswijze bij de besluitvorming.</text:p>
          <text:p text:style-name="al">
          <text:span text:style-name="nadrukvet">Artikel 5 Voorbescherming</text:span>
        </text:p>
          <text:p text:style-name="al">Het is wenselijk ook bij gemeentelijke monumenten, gemeentelijke kerkelijke monumenten, voorbescherming te regelen. Met dit artikel wordt het formele moment van de voorbescherming, dat ingaat bij het voornemen een beschermd monument aan te wijzen, vastgelegd.</text:p>
          <text:p text:style-name="al">
          <text:span text:style-name="nadrukvet">Artikel 6 Advies commissie Welstand en Monumenten</text:span>
        </text:p>
          <text:p text:style-name="al">Artikel 15 van de Monumentenwet 1988 blijft van kracht tot de invoering van de Omgevingswet. Dat artikel maakt het inschakelen van een commissie op het gebied van de monumentenzorg mogelijk. De commissie heeft elk geval de taak te adviseren over aanvragen om vergunning waar artikel 2.1, eerste lid, onder f van de Wet algemene bepalingen omgevingsrecht op van toepassing. Binnen de commissie dienen enkele leden deskundig te zijn op het gebied van de monumentenzorg.</text:p>
          <text:p text:style-name="al">
          <text:span text:style-name="nadrukvet">Artikel 8 Bekendmaking aanwijzingsbesluit</text:span>
        </text:p>
          <text:p text:style-name="al">
          <text:span text:style-name="nadrukcur">Eerste lid</text:span>
        </text:p>
          <text:p text:style-name="al">De verplichting in dit artikellid geldt naast de algemene verplichting tot bekendmaking van besluiten op basis van de Algemene wet bestuursrecht. Ontvangst van de aanwijzing en verdere besluitvorming is ook van belang voor de zakelijk gerechtigden, zie ook artikel 1, onder a, onderdeel 1, jo. artikel 1, onder b, onderdeel 5, van de Wet kenbaarheid publiekrechtelijke beperkingen onroerende zaken.</text:p>
          <text:p text:style-name="al">
          <text:span text:style-name="nadrukcur">Tweede lid</text:span>
        </text:p>
          <text:p text:style-name="al">De registratie van de aanwijzing wordt op grond van artikel 1, onder c, en e, van de Wet kenbaarheid publiekrechtelijke beperkingen onroerende zaken ingeschreven in het kadaster.</text:p>
          <text:p text:style-name="al">
          <text:span text:style-name="nadrukvet">Artikel 9 Voorlopige aanwijzing bij spoed</text:span>
        </text:p>
          <text:p text:style-name="al">In situaties die ernstige gevolgen kunnen hebben voor het aan te wijzen monument, kan de spoedprocedure bewerkstelligen dat binnen korte tijd de betrokken zaak of het betrokken terrein kan worden aangewezen als gemeentelijk monument, gemeentelijk kerkelijk monument, gemeentelijk groen monument of gemeentelijk archeologisch monument. De verbodsbepaling van de verordening is dan van toepassing. In geval van een voorlopige aanwijzing wordt de commissie Welstand en Monumenten achteraf advies gevraagd.</text:p>
          <text:p text:style-name="al">Een voorlopige aanwijzing kan niet voorkomen dat werkzaamheden aan een pand of terrein alsnog worden stilgelegd. Een aanwijzingsprocedure of spoedprocedure heeft geen effect voor een omgevingsvergunning die onherroepelijk is.</text:p>
          <text:p text:style-name="al">
          <text:span text:style-name="nadrukvet">Artikel 10 Wijziging gemeentelijk erfgoedregister, vervallen aanwijzing</text:span>
        </text:p>
          <text:p text:style-name="al">
          <text:span text:style-name="nadrukcur">Eerste en tweede lid</text:span>
        </text:p>
          <text:p text:style-name="al">Deze bepalingen maken het mogelijk om ondergeschikte wijzigingen, waaronder het wijzigen van straatnamen, huisnummers, splitsing etc., zonder verdere procedure te verwerken in het gemeentelijk erfgoedregister. Voor omvangrijkere wijzigingen (bijvoorbeeld grotendeels sloop, het verloren gaan ten gevolge van brand, en dergelijke) geldt de procedure overeenkomstig de gewone aanwijzing.</text:p>
          <text:p text:style-name="al">
          <text:span text:style-name="nadrukcur">Derde lid</text:span>
        </text:p>
          <text:p text:style-name="al">Een gemeentelijk beschermd monument wordt zonder verdere procedure uit het gemeentelijk erfgoedregister geschrapt zodra het is aangewezen als rijksmonument of provinciaal monument. Hiermee wordt dubbelbescherming voorkomen.</text:p>
          <text:p text:style-name="al">
          <text:span text:style-name="nadrukvet">Artikel 11 Instandhoudingsplicht</text:span>
        </text:p>
          <text:p text:style-name="al">Dit artikel komt overeen met artikel 10.18 van de Erfgoedwet en bewerkstelligt dat een eigenaar verplicht kan worden het beschermd gemeentelijk monument in stand te houden in geval van ernstige aantasting als gevolg van het achterwege laten van het plegen van goed onderhoud.</text:p>
          <text:p text:style-name="al">
          <text:span text:style-name="nadrukvet">Artikel 12 Omgevingsvergunning</text:span>
        </text:p>
          <text:p text:style-name="al">Het verbodsartikel is oorspronkelijk gebaseerd op artikel 2.2, eerste lid, onder b van de Wet algemene bepalingen omgevingsrecht (Wabo). In het Besluit Omgevingsrecht (Bor) is in artikel 3a van bijlage II opgenomen, dat voor rijksmonumenten gewoon onderhoud en inpandige wijzigingen die uit oogpunt van monumentenzorg geen waarde hebben er een vrijstelling op de vergunningplicht geldt. In het tweede lid onder a, b en c wordt deze vrijstelling op de vergunningplicht ook voor gemeentelijke monumenten en gemeentelijke kerkelijke monumenten geregeld.</text:p>
          <text:p text:style-name="al">Bij twijfel of bepaalde onderdelen cultuurhistorische waarde hebben uit oogpunt van monumentenzorg of wanneer er sprake is van werkzaamheden die het gewone onderhoud overschrijden voorziet afdeling Erfgoed in de mogelijkheid voor eigenaren of gebruikers om met de afdeling in contact te komen om informatie te krijgen over de cultuurhistorische waarde van hun beschermde monument en de vergunningplicht. Voor gewoon onderhoud wordt gebruik gemaakt van de toelichting in het Bor: ‘<text:span text:style-name="nadrukcur">met gewoon onderhoud worden werkzaamheden bedoeld die erop gericht zijn om te behouden wat er is</text:span>.’</text:p>
          <text:p text:style-name="al">
          <text:span text:style-name="nadrukcur">Tweede lid</text:span>
        </text:p>
          <text:p text:style-name="al">Op grond van onderdeel d is voor het plaatsen van zonnepanelen geen omgevingsvergunning nodig mits dat gebeurt in lijn met artikel 6 van de Beleidsregel zonne-energie voor beschermde monumenten en in beschermde stads- en dorpsgezichten in de gemeente Utrecht 2021. Het gaat dan om zonnepanelen geplaatst op een achterdakvlak of een plat dak dat niet zichtbaar is vanaf de openbare weg. Het op deze manier vergunningvrij plaatsen van zonnepanelen geldt alleen voor gemeentelijke monumenten en gemeentelijke kerkelijke monumenten.</text:p>
          <text:p text:style-name="al">
          <text:span text:style-name="nadrukvet">Artikel 13 Vergunningverlening</text:span>
        </text:p>
          <text:p text:style-name="al">In dit artikel wordt geregeld dat bij het nemen van een besluit op een aanvraag om vergunning naast het belang van de monumentenzorg ook andere belangen bij de aanvraag meegewogen moeten worden. Het tweede lid bewerkstelligt dat bij een kerkelijk monument overeenstemming met de eigenaar bereikt moet worden, in analogie met artikel 3.2a van de Wabo.</text:p>
          <text:p text:style-name="al">
          <text:span text:style-name="nadrukvet">Artikel 14 Voorschriften</text:span>
        </text:p>
          <text:p text:style-name="al">Dit artikel komt overeen met artikel 2.22, derde lid onder c, van de Wabo waar voorschriften aan de omgevingsvergunning kunnen worden gesteld in het belang van de monumentenzorg. Dit artikel heeft tot doel om zo nodig ondergeschikte uitvoeringswijzigingen op te nemen waardoor de vergunning verleend kan worden.</text:p>
          <text:p text:style-name="al">Het tweede lid heeft tot doel te voorkomen dat er voorschriften worden gesteld die tot een weigeringsgrond kunnen leiden voor een andere activiteit. Zo kan bijvoorbeeld voorkomen worden dat een kleinere afmeting van een doorbraak wordt voorgeschreven waardoor niet meer aan de eisen voor vluchtwegen kan worden voldaan.</text:p>
          <text:p text:style-name="al">
          <text:span text:style-name="nadrukvet">Hoofdstuk 3 Beschermde rijksmonumenten</text:span>
        </text:p>
          <text:p text:style-name="al">
          <text:span text:style-name="nadrukvet">Artikel 16 Advies omgevingsvergunning rijksmonumenten</text:span>
        </text:p>
          <text:p text:style-name="al">Artikel 1.1. van de Wabo regelt de vergunningprocedure voor de activiteit ‘wijzigen monument' voor rijksmonumenten. Op grond van artikel 15 van de Monumentenwet 1988 is het verplicht om bij advies over de aanvraag een commissie met deskundigheid op gebied van monumentenzorg in te schakelen.</text:p>
          <text:p text:style-name="al">
          <text:span text:style-name="nadrukvet">Hoofdstuk 4 Gemeentelijk beschermde stads- of dorpsgezichten</text:span>
        </text:p>
          <text:p text:style-name="al">
          <text:span text:style-name="nadrukvet">Artikel 17 Aanwijzing gemeentelijk beschermd stads- of dorpsgezicht</text:span>
        </text:p>
          <text:p text:style-name="al">Dit artikel geeft de raad de mogelijkheid om gemeentelijke beschermde stads- of dorpsgezichten aan te wijzen, die vervolgens krachtens een bestemmingsplan moeten worden beschermd. Dit is vergelijkbaar met de op dit moment nog geldende artikelen 35 en 36 van de Monumentenwet 1988; echter zonder de plicht de minister te horen. Artikel 36 zal komen te vervallen bij inwerkingtreding van de Omgevingswet. Het aanwijzen van beschermde gemeentelijke stads- of dorpsgezichten zal dan via het omgevingsplan gaan.</text:p>
          <text:p text:style-name="al">
          <text:span text:style-name="nadrukvet">Artikel 20 Verbodsbepaling en aanvraag omgevingsvergunning</text:span>
        </text:p>
          <text:p text:style-name="al">Artikel 2.2, eerste lid onder c van de Wabo geeft de gemeente de mogelijkheid om op basis van hun verordening het slopen in een beschermd gemeentelijk stads- of dorpsgezicht aan een omgevingsvergunningplicht te onderwerpen. Totdat het omgevingsplan is aangepast, kan het verbod in de Erfgoedverordening blijven staan, in aanvulling op het overgangsrecht ten aanzien van de activiteiten als bedoeld in artikel 2.2 van de Wabo.</text:p>
          <text:p text:style-name="al">
          <text:span text:style-name="nadrukcur">Derde lid</text:span>
        </text:p>
          <text:p text:style-name="al">Hier wordt de functieaanduiding ‘waarde cultuurhistorie’ geïntroduceerd om op te nemen in het bestemmingsplan. Deze functie-aanduiding kan toegekend worden aan groepen van gebouwen, structuren en gebieden.</text:p>
          <text:p text:style-name="al">
          <text:span text:style-name="nadrukvet">Hoofdstuk 5 Handhaving en toezicht</text:span>
        </text:p>
          <text:p text:style-name="al">
          <text:span text:style-name="nadrukvet">Artikel 21 Strafbepaling</text:span>
        </text:p>
          <text:p text:style-name="al">De strafbepaling is alleen van toepassing op de instandhoudingsplicht van artikel 11. De strafbaarstelling van handelen zonder of in strijd met de voorschriften van de omgevingsvergunning is via de Wabo geregeld.</text:p>
          <text:p text:style-name="al">
          <text:span text:style-name="nadrukvet">Artikel 22 Toezichthouders</text:span>
        </text:p>
          <text:p text:style-name="al">Toezichthouders zijn personen die bij of krachtens wettelijk voorschrift belast zijn met het houden van toezicht op de naleving van het bepaalde bij of krachtens enig wettelijk voorschrift (artikel 5.1 Awb). Toezichthouders kunnen zowel individueel als categoraal worden toegewezen. In de artikelen 5.15 tot en met 5.19 van de Awb worden bevoegdheden aan toezichthouders toegekend.</text:p>
          <text:p text:style-name="al">Op grond van artikel 5.15 van de Awb is een toezichthouder bevoegd elke plaats te betreden, met uitzondering van woningen zonder toestemming van de bewoner.</text:p>
          <text:p text:style-name="al">
          <text:span text:style-name="nadrukvet">Hoofdstuk 6 Slotbepaling</text:span>
        </text:p>
          <text:p text:style-name="al">
          <text:span text:style-name="nadrukvet">Artikel 24 Overgangsbepalingen</text:span>
        </text:p>
          <text:p text:style-name="al">Dit artikel bewerkstelligt dat de in het register ingeschreven monumenten direct onder deze verordening komen te vallen en dat lopende aanwijzingsprocedures, aanvraagprocedures en bezwaarprocedures onder de oude verordening worden afgehand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724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4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4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Cultuur en recreatie | Organisatie en beleid</meta:user-defined>
    <meta:user-defined meta:name="DC.source">artikel 108, tweede lid, van de Gemeentewet]|[1.0:c:BWBR0005416&amp;artikel=108&amp;lid=2&amp;g=2023-04-01</meta:user-defined>
    <meta:user-defined meta:name="DC.source">artikel 3.16 van de Erfgoedwet]|[1.0:c:BWBR0037521&amp;artikel=3.16&amp;g=2021-08-01</meta:user-defined>
    <meta:user-defined meta:name="DC.source">artikel 9.1 van de Erfgoedwet]|[1.0:c:BWBR0037521&amp;artikel=9.1&amp;g=2021-08-01</meta:user-defined>
    <meta:user-defined meta:name="DCTERMS.abstract">De verordening maakt het mogelijk gemeentelijk monumenten, gemeentelijk kerkelijke monumenten, gemeentelijk groen monumenten en gemeentelijk archeologische monumenten aan te wijzen. De procedure tot aanwijzing is verscherpt.</meta:user-defined>
    <meta:user-defined meta:name="DCTERMS.alternative">Verordening erfgoed gemeente Utrecht</meta:user-defined>
    <dc:language>nl</dc:language>
    <meta:user-defined meta:name="OVERHEIDop.locatietype/OVERHEIDop.gebiedsmarkering">Gemeente</meta:user-defined>
    <meta:user-defined meta:name="DC.title">Verordening erfgoed gemeente Utrecht</meta:user-defined>
    <meta:user-defined meta:name="DCTERMS.W3CDTF/DCTERMS.available">2023-04-13</meta:user-defined>
    <meta:user-defined meta:name="DCTERMS.W3CDTF/OVERHEIDop.jaargang">2023</meta:user-defined>
    <meta:user-defined meta:name="OVERHEIDop.externeBijlage">Toelichting Verordening Erfgoed|exb-2023-19263</meta:user-defined>
    <meta:user-defined meta:name="OVERHEIDop.publicationIssue">167244</meta:user-defined>
    <meta:user-defined meta:name="OVERHEIDop.betreftRegeling">CVDR694891_1</meta:user-defined>
    <meta:user-defined meta:name="xs:date/OVERHEIDop.startdatum">2023-05-18</meta:user-defined>
    <meta:user-defined meta:name="OVERHEIDop.GmbID/DC.identifier">gmb-2023-167244</meta:user-defined>
    <meta:user-defined meta:name="OVERHEIDop.versieInformatie"/>
  </office:meta>
</office:document-meta>
</file>