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Anna van Engelandstraat 23 5616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537 </text:p>
            <text:p text:style-name="common-al"> Omschrijving: plaatsen van een container </text:p>
            <text:p text:style-name="common-al"> Adres: Anna van Engelandstraat 23 5616AZ Eindhoven </text:p>
            <text:p text:style-name="common-al"> Soort aanvraag: Gebruik openbare ruimte </text:p>
            <text:p text:style-name="common-al"> Besluit: Verleend </text:p>
            <text:p text:style-name="common-al"> Besluitdatum: 13-04-2023 </text:p>
            <text:p text:style-name="common-al"> Heeft u direct belang bij deze beslissing? Dan kunt u binnen zes weken, na 13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24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4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4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53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Anna van Engelandstraat 23 5616AZ Eindhov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241</meta:user-defined>
    <meta:user-defined meta:name="OVERHEIDop.GmbID/DC.identifier">gmb-2023-167241</meta:user-defined>
    <meta:user-defined meta:name="OVERHEIDop.versieInformatie"/>
  </office:meta>
</office:document-meta>
</file>