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Betuwse Lentetocht op 29 april 2023 met start- en eindlocatie aan Laageinde 15a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etuwse Lentetocht op 29 april 2023 van 09:00 uur tot 18:00 uur met start- en eindlocatie: Laageinde 15a Geldermalsen (verzonden op 12 april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723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3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3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Betuwse Lentetocht op 29 april 2023 met start- en eindlocatie aan Laageinde 15a te Geldermalsen</meta:user-defined>
    <meta:user-defined meta:name="DCTERMS.W3CDTF/DCTERMS.available">2023-04-18</meta:user-defined>
    <meta:user-defined meta:name="DCTERMS.W3CDTF/OVERHEIDop.jaargang">2023</meta:user-defined>
    <meta:user-defined meta:name="OVERHEIDop.publicationIssue">167235</meta:user-defined>
    <meta:user-defined meta:name="OVERHEIDop.GmbID/DC.identifier">gmb-2023-167235</meta:user-defined>
    <meta:user-defined meta:name="OVERHEIDop.versieInformatie"/>
  </office:meta>
</office:document-meta>
</file>