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Vleerhoeksweg kadastraal bekend sectie C, nr. 3324: afzetten 6 eiken en houtwal revitalis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Vleerhoeksweg kadastraal bekend sectie C, nr. 3324</text:p>
            <text:p text:style-name="common-al">
            <text:span text:style-name="nadrukvet">Project:</text:span> het afzetten van 6 eiken en de houtwal te revitaliseren</text:p>
            <text:p text:style-name="common-al">
            <text:span text:style-name="nadrukvet">Verzonden: </text:span>13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23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3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3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301</meta:user-defined>
    <meta:user-defined meta:name="DCTERMS.abstract">het afzetten van 6 eiken en de houtwal te revitaliser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Mander, Vleerhoeksweg kadastraal bekend sectie C, nr. 3324: afzetten 6 eiken en houtwal revitaliseren</meta:user-defined>
    <meta:user-defined meta:name="DCTERMS.W3CDTF/DCTERMS.available">2023-04-25</meta:user-defined>
    <meta:user-defined meta:name="DCTERMS.W3CDTF/OVERHEIDop.jaargang">2023</meta:user-defined>
    <meta:user-defined meta:name="OVERHEIDop.publicationIssue">167233</meta:user-defined>
    <meta:user-defined meta:name="OVERHEIDop.GmbID/DC.identifier">gmb-2023-167233</meta:user-defined>
    <meta:user-defined meta:name="OVERHEIDop.versieInformatie"/>
  </office:meta>
</office:document-meta>
</file>