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Schepenenstraat 11, 3417 SG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9258 en Olo nummer: 7727205</text:p>
            <text:p text:style-name="common-al">Schepenenstraat 11, 3417 SG Montfoort       </text:p>
            <text:p text:style-name="common-al">Datum ontvangst aanvraag: 12 april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3 april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723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3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3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Schepenenstraat 11, 3417 SG Montfoo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32</meta:user-defined>
    <meta:user-defined meta:name="OVERHEIDop.GmbID/DC.identifier">gmb-2023-167232</meta:user-defined>
    <meta:user-defined meta:name="OVERHEIDop.versieInformatie"/>
  </office:meta>
</office:document-meta>
</file>