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terij op zaterdag 3 juni 2023 aan Zandweg 1b te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loterijvergunning verleend voor het organiseren van een loterij op zaterdag 3 juni 2023 aan de locatie de Zandweg 1b in Waardenburg (verzonden op 7 april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721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op zaterdag 3 juni 2023 aan Zandweg 1b te Waardenburg</meta:user-defined>
    <meta:user-defined meta:name="DCTERMS.W3CDTF/DCTERMS.available">2023-04-18</meta:user-defined>
    <meta:user-defined meta:name="DCTERMS.W3CDTF/OVERHEIDop.jaargang">2023</meta:user-defined>
    <meta:user-defined meta:name="OVERHEIDop.publicationIssue">167218</meta:user-defined>
    <meta:user-defined meta:name="OVERHEIDop.GmbID/DC.identifier">gmb-2023-167218</meta:user-defined>
    <meta:user-defined meta:name="OVERHEIDop.versieInformatie"/>
  </office:meta>
</office:document-meta>
</file>