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Saloméschouw op 7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3 is een aanvraag Omgevingsvergunning ontvangen voor het kappen van één boom op de locatie Saloméschouw ter hoogte van het Waterleliepad. Er wordt een boom herplant. Coördinaten: N 52 3.919, E 4 29.800. De aanvraag is geregistreerd onder zaaknummer 2023-03403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21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1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1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Saloméschouw </meta:user-defined>
    <dc:language>nl</dc:language>
    <meta:user-defined meta:name="OVERHEIDop.locatietype/OVERHEIDop.gebiedsmarkering">Vlak</meta:user-defined>
    <meta:user-defined meta:name="DC.title">Ingediende aanvraag Omgevingsvergunning voor het kappen van één boom, Saloméschouw op 7 april 2023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211</meta:user-defined>
    <meta:user-defined meta:name="OVERHEIDop.GmbID/DC.identifier">gmb-2023-167211</meta:user-defined>
    <meta:user-defined meta:name="OVERHEIDop.versieInformatie"/>
  </office:meta>
</office:document-meta>
</file>