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Instellen 30 km zone Kanaalweg Oostzijde tussen Stationsweg en Struytse Hoeck en plaatsen knip Nieuwe Vesting  </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Kanaalweg Oostzijde en Remise binnen de bebouwde kom van Hellevoetsluis gelegen zijn en bij de gemeente in beheer zijn;</text:p>
            <text:p text:style-name="al"/>
            <text:p text:style-name="al">Overwegende dat:</text:p>
            <text:p text:style-name="al">- de huidige snelheidslimiet van 50 kilometer per uur niet past bij de functie van de Kanaalweg Oostzijde tussen Stationsweg en Struytse Hoeck;</text:p>
            <text:p text:style-name="al"/>
            <text:p text:style-name="al">- deze knip bijdraagt aan een rustiger verkeersbeeld op de Kanaalweg Oostzijde en daarmee de verkeersveiligheid en leefbaarheid verbetert</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common-al">- Kanaalweg Oostzijde tussen Stationsweg en Struytse Hoeck in de wegencategorisering van het GVVP 2013 aangewezen is als erftoegangsweg met een maximum snelheid van 30 kilometer per uur;</text:p>
            <text:p text:style-name="common-al">- een knip tussen de Kanaalweg Oostzijde en de Remise  er voor zorgt dat autoverkeer voor de Nieuwe Vesting geen gebruik maakt van de Kanaalweg Oostzijde;</text:p>
            <text:p text:style-name="tussenkopcur">Besluiten:</text:p>
            <text:list text:style-name="id1-3-2-2-1-4">
              <text:list-item text:style-override="id1-3-2-2-1-4-1">
                <text:number>I.</text:number>
                <text:p text:style-name="al">Tot het instellen van een 30 km zone voor de Kanaalweg Oostzijde tussen Stationsweg en Struytse Hoeck en de Koedijk door het plaatsen van de borden model A1 30 zonebord en A2 30 zonebord einde van Bijlage 1 van het RVV 1990; een en ander zoals is aangegeven op de bij dit besluit behorende tekening nummer 22-015-052_30 KM Kanaalweg Oost;</text:p>
              </text:list-item>
              <text:list-item text:style-override="id1-3-2-2-1-4-2">
                <text:number>II.</text:number>
                <text:p text:style-name="al">Tot het plaatsen van een fysieke knip ter hoogte van de aansluiting van de Remise op de Kanaalweg Oostzijde ondersteund door het plaatsen van borden G11 een en ander zoals is aangegeven op de bij dit besluit behorende tekening 22-015-053_fietspad Kanaalweg Oost;</text:p>
              </text:list-item>
            </text:list>
            <text:p text:style-name="common-al">III.  de verkeersmaatregelen treden in werking nadat de betreffende verkeerstekens zijn geplaatst;</text:p>
            <text:p text:style-name="common-al">IV.  overige belanghebbenden in kennis te stellen middels een publicatie in weekblad Groot Hellevoet, en voorzover nodig, te wijzen op de volledige tekst op www.officielebekendmakingen.nl en daarmee op de mogelijkheid van bezwaar;</text:p>
            <text:p text:style-name="common-al">Bijlage: tekening 22-015-052_30 KM Kanaalweg Oost en 22-015-053_fietspad Kanaalweg Oost</text:p>
            <text:p text:style-name="last-al">Zaaknummer: 8346-2023</text:p>
            <text:p text:style-name="tekst_bottom"/>
          </text:section>
        </text:section>
        <text:section text:name="regeling-sluiting_id1-3-2-3" text:style-name="regeling-sluiting">
          <text:section text:name="ondertekening_id1-3-2-3-1">
            <text:p><text:span text:style-name="functie"/></text:p>
            <text:p><text:span text:style-name="functie">Hellevoetsluis, 12 april 2023.</text:span></text:p>
            <text:p><text:span text:style-name="functie">Namens burgemeester en wethouders,</text:span></text:p>
            <text:p><text:span text:style-name="functie"/></text:p>
            <text:p><text:span text:style-name="functie">Arjen van den Hoorn</text:span></text:p>
            <text:p><text:span text:style-name="functie">Teamleider Ruimtelijke Ontwikkeling</text:span></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72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oorne aan Zee - Instellen 30 km zone Kanaalweg Oostzijde tussen Stationsweg en Struytse Hoeck en plaatsen knip Nieuwe Vest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346-2023</meta:user-defined>
    <meta:user-defined meta:name="OVERHEIDop.verkeersbordcode">A01zb</meta:user-defined>
    <dc:language>nl</dc:language>
    <meta:user-defined meta:name="OVERHEIDop.locatietype/OVERHEIDop.gebiedsmarkering">Vlak</meta:user-defined>
    <meta:user-defined meta:name="DC.title">VERKEERSBESLUIT Instellen 30 km zone Kanaalweg Oostzijde tussen Stationsweg en Struytse Hoeck en plaatsen knip Nieuwe Vesting</meta:user-defined>
    <meta:user-defined meta:name="DCTERMS.W3CDTF/DCTERMS.available">2023-04-19</meta:user-defined>
    <meta:user-defined meta:name="OVERHEIDop.externeBijlage">22-015-052_30 KM Kanaalweg Oostzijde|exb-2023-19258</meta:user-defined>
    <meta:user-defined meta:name="OVERHEIDop.externeBijlage">22-015-053_fietspad Kanaalweg Oost|exb-2023-19259</meta:user-defined>
    <meta:user-defined meta:name="DCTERMS.W3CDTF/OVERHEIDop.jaargang">2023</meta:user-defined>
    <meta:user-defined meta:name="OVERHEIDop.publicationIssue">167210</meta:user-defined>
    <meta:user-defined meta:name="OVERHEIDop.GmbID/DC.identifier">gmb-2023-167210</meta:user-defined>
    <meta:user-defined meta:name="OVERHEIDop.versieInformatie"/>
  </office:meta>
</office:document-meta>
</file>