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 in voortuin, Vrenkeweg 26, 6367H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Kappen boom in voortuin op locatie Vrenkeweg 26, 6367HJ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79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11 april 2023. de gemeente Voerendaal neemt daarover waarschijnlijk 6 juni 2023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720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0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0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renkeweg 26, 6367HJ Voerendaal</meta:user-defined>
    <dc:language>nl</dc:language>
    <meta:user-defined meta:name="OVERHEIDop.locatietype/OVERHEIDop.gebiedsmarkering">Punt</meta:user-defined>
    <meta:user-defined meta:name="DC.title">Aanvraag vergunning voor Kappen boom in voortuin, Vrenkeweg 26, 6367HJ Voerendaa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09</meta:user-defined>
    <meta:user-defined meta:name="OVERHEIDop.GmbID/DC.identifier">gmb-2023-167209</meta:user-defined>
    <meta:user-defined meta:name="OVERHEIDop.versieInformatie"/>
  </office:meta>
</office:document-meta>
</file>