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rmis van 7 juni tot en met 10 juni 2023 aan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7 maart 2023 een aanvraag voor een evenementenvergunning ontvangen. De aanvraag heeft zaaknummer 906725. De aanvraag gaat over het organiseren van de kermis op het Dorpsplein in Beesd van 7 juni tot en met 10 juni 2023.</text:p>
            <text:p text:style-name="common-al">Waarom publiceert de gemeente dit bericht?</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text:spa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2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kermis van 7 juni tot en met 10 juni 2023 aan Dorpsplein te Beesd</meta:user-defined>
    <meta:user-defined meta:name="DCTERMS.W3CDTF/DCTERMS.available">2023-04-18</meta:user-defined>
    <meta:user-defined meta:name="DCTERMS.W3CDTF/OVERHEIDop.jaargang">2023</meta:user-defined>
    <meta:user-defined meta:name="OVERHEIDop.publicationIssue">167206</meta:user-defined>
    <meta:user-defined meta:name="OVERHEIDop.GmbID/DC.identifier">gmb-2023-167206</meta:user-defined>
    <meta:user-defined meta:name="OVERHEIDop.versieInformatie"/>
  </office:meta>
</office:document-meta>
</file>