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</office:automatic-styles>
  <office:body>
    <office:text>
      <text:p text:style-name="new_page_staatscourant"/>
      <text:p text:style-name="single-kop-titel">Besluit Ondermandaat Team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Openbare Ruimte;</text:p>
            <text:p text:style-name="al"/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Openbare Ruimte te leggen bij de medewerkers die belast zijn met de voorbereiding en uitvoering van besluiten;</text:p>
            <text:p text:style-name="al"/>
            <text:p text:style-name="al">Gelet op het bevoegdhedenbesluit gemeente Venray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 de teammanager Openbare Ruimte verleende bevoegdheden, overeenkomstig het bij dit besluit en als zodanig gewaarmerkte overzicht te verlen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het bevoegdhedenbesluit gemeente Venray, het daarbij behorende bevoegdhedenregister en afdeling 10.1.1 van de Algemene wet bestuursrecht.</text:p>
              </text:list-item>
              <text:list-item text:style-override="id1-3-2-2-1-2-3">
                <text:number>3.</text:number>
                <text:p text:style-name="al">Met dit besluit wordt het eerdere Besluit ondermandaat Civiel en Verkeer d.d. 19-11-2021 ingetrokken met ingang van de datum dat dit besluit in werking treedt.</text:p>
              </text:list-item>
              <text:list-item text:style-override="id1-3-2-2-1-2-4">
                <text:number>4.</text:number>
                <text:p text:style-name="al">Dit besluit treedt in werking op de dag na die waarop het bekend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ray, 12 april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eammanager Openbare Ruimte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aul de Mulder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ondermandaat/subvolmacht Team Openbare Ruimte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voor-waarden / 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Overeenkoms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2</text:p>
                </table:table-cell>
                <table:table-cell table:style-name="cell_frame_all" table:number-rows-spanned="1" table:number-columns-spanned="1">
                  <text:p text:style-name="table_al">Besluiten tot het aangaan, wijzigen en beëindigen van overeenkomsten en het ondertekenen van het daarbij horende document.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Senior Projectleider Openbare Ruimte</text:p>
                  <text:p text:style-name="table_al">Projectleider Openbare Ruimte</text:p>
                  <text:p text:style-name="table_al">Projectmedewerker Openbare Ruimte</text:p>
                  <text:p text:style-name="table_al">Adviseur / beheerder wegen</text:p>
                  <text:p text:style-name="table_al">Beheerder Verkeer</text:p>
                  <text:p text:style-name="table_al">Beheerder Riolen en Water</text:p>
                  <text:p text:style-name="table_al">Beheerder Groen en Reiniging</text:p>
                  <text:p text:style-name="table_al">Beheerder technische installaties</text:p>
                  <text:p text:style-name="table_al">Beheerder verkeer</text:p>
                  <text:p text:style-name="table_al">Beheerder bossen</text:p>
                  <text:p text:style-name="table_al">Beheerder groen en reiniging</text:p>
                  <text:p text:style-name="table_al">Beheerder bomen</text:p>
                  <text:p text:style-name="table_al">Beheerder speelvoorzieningen</text:p>
                </table:table-cell>
                <table:table-cell table:style-name="cell_frame_all" table:number-rows-spanned="1" table:number-columns-spanned="1">
                  <text:p text:style-name="table_al">Voor overeenkom-sten met een waarde van maximaal </text:p>
                  <text:p text:style-name="table_al">€ 10.00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Het doen van ingebrekestellingen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Senior Projectleider Openbare Ruimte</text:p>
                  <text:p text:style-name="table_al">Projectleider Openbare Ruimte</text:p>
                  <text:p text:style-name="table_al">Projectmedewerker Openbare Ruimte</text:p>
                  <text:p text:style-name="table_al">Adviseur / beheerder wegen</text:p>
                  <text:p text:style-name="table_al">Beheerder Verkeer</text:p>
                  <text:p text:style-name="table_al">Beheerder Riolen en Water</text:p>
                  <text:p text:style-name="table_al">Beheerder Groen en Reiniging</text:p>
                  <text:p text:style-name="table_al">Beheerder technische installaties</text:p>
                  <text:p text:style-name="table_al">Beheerder verkeer</text:p>
                  <text:p text:style-name="table_al">Beheerder bossen</text:p>
                  <text:p text:style-name="table_al">Beheerder groen en reiniging</text:p>
                  <text:p text:style-name="table_al">Beheerder bomen</text:p>
                  <text:p text:style-name="table_al">Beheerder speelvoorziening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24</text:p>
                </table:table-cell>
                <table:table-cell table:style-name="cell_frame_all" table:number-rows-spanned="1" table:number-columns-spanned="1">
                  <text:p text:style-name="table_al">Het uitoefenen van beheersbevoegdheden, ten aanzien van het beheer van gemeentelijke eigendommen voor zover vallen binnen het taakveld van de afdeling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Adviseur / beheerder wegen</text:p>
                  <text:p text:style-name="table_al">Beheerder Verkeer</text:p>
                  <text:p text:style-name="table_al">Beheerder Riolen en Water</text:p>
                  <text:p text:style-name="table_al">Beheerder Groen en Reiniging</text:p>
                  <text:p text:style-name="table_al">Beheerder technische installaties</text:p>
                  <text:p text:style-name="table_al">Beheerder verkeer</text:p>
                  <text:p text:style-name="table_al">Beheerder bossen</text:p>
                  <text:p text:style-name="table_al">Beheerder groen en reiniging</text:p>
                  <text:p text:style-name="table_al">Beheerder bomen</text:p>
                  <text:p text:style-name="table_al">Beheerder speelvoorzieningen</text:p>
                  <text:p text:style-name="table_al">Toezichthouder Openbare Ruimte</text:p>
                  <text:p text:style-name="table_al">Toezichthouder technische installati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Overig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7</text:p>
                </table:table-cell>
                <table:table-cell table:style-name="cell_frame_all" table:number-rows-spanned="1" table:number-columns-spanned="1">
                  <text:p text:style-name="table_al">Beslissen op verzoeken om openbaarmaking van informatie en alle daarbij horende besluiten en correspondentie.</text:p>
                </table:table-cell>
                <table:table-cell table:style-name="cell_frame_all" table:number-rows-spanned="1" table:number-columns-spanned="1">
                  <text:p text:style-name="table_al">Woo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Juridisch medewerker openbare ruimte en Jurist Vastgoe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35</text:p>
                </table:table-cell>
                <table:table-cell table:style-name="cell_frame_all" table:number-rows-spanned="1" table:number-columns-spanned="1">
                  <text:p text:style-name="table_al">Het besluiten op aanvragen om subsidie</text:p>
                </table:table-cell>
                <table:table-cell table:style-name="cell_frame_all" table:number-rows-spanned="1" table:number-columns-spanned="1">
                  <text:p text:style-name="table_al">Titel 4.2 Awb en de vastgestelde subsidie verordeningen en nadere regels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Adviseur Riolen water en Beheerder Riolen water</text:p>
                  <text:p text:style-name="table_al">Toezichthouder Openbare Ruimte</text:p>
                </table:table-cell>
                <table:table-cell table:style-name="cell_frame_all" table:number-rows-spanned="1" table:number-columns-spanned="1">
                  <text:p text:style-name="table_al">Binnen de daarvoor vastgestelde budgett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36</text:p>
                </table:table-cell>
                <table:table-cell table:style-name="cell_frame_all" table:number-rows-spanned="1" table:number-columns-spanned="1">
                  <text:p text:style-name="table_al">Het afhandelen van aansprakelijkstellingen namens en jegens de gemeente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Juridisch medewerker openbare ruimte en Jurist Vastgoe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38</text:p>
                </table:table-cell>
                <table:table-cell table:style-name="cell_frame_all" table:number-rows-spanned="1" table:number-columns-spanned="1">
                  <text:p text:style-name="table_al">Het verrichten van privaatrechtelijke rechtshandelingen/ vertegenwoordigen van de gemeente voor taken horende bij het taakveld van het team.</text:p>
                </table:table-cell>
                <table:table-cell table:style-name="cell_frame_all" table:number-rows-spanned="1" table:number-columns-spanned="1">
                  <text:p text:style-name="table_al">Artikel 160 en 171 Gemeentewet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Juridisch medewerker openbare ruimte en Jurist Vastgoed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ype mand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voorwaarden / 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eam Openbare Ruimt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1</text:p>
                </table:table-cell>
                <table:table-cell table:style-name="cell_frame_all" table:number-rows-spanned="1" table:number-columns-spanned="1">
                  <text:p text:style-name="table_al">Het nemen van besluiten en het doen van aanwijzingen op grond van de APV</text:p>
                </table:table-cell>
                <table:table-cell table:style-name="cell_frame_all" table:number-rows-spanned="1" table:number-columns-spanned="1">
                  <text:p text:style-name="table_al">APV Venray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Senior Projectleider Openbare Ruimte</text:p>
                  <text:p text:style-name="table_al">Projectleider Openbare Ruimte</text:p>
                  <text:p text:style-name="table_al">Projectmedewerker Openbare Ruimte</text:p>
                  <text:p text:style-name="table_al">Adviseur / beheerder wegen</text:p>
                  <text:p text:style-name="table_al">Beheerder Verkeer</text:p>
                  <text:p text:style-name="table_al">Beheerder Riolen en Water</text:p>
                  <text:p text:style-name="table_al">Beheerder Groen en Reinig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2</text:p>
                </table:table-cell>
                <table:table-cell table:style-name="cell_frame_all" table:number-rows-spanned="1" table:number-columns-spanned="1">
                  <text:p text:style-name="table_al">Het besluiten op aanvragen om vergunning tot het tijdelijk in gebruik</text:p>
                  <text:p text:style-name="table_al">nemen van gemeentegrond, met in achtneming van de door B&amp;W</text:p>
                  <text:p text:style-name="table_al">vastgestelde vergunningsvoorwaarden en/of waarborgsommen (niet</text:p>
                  <text:p text:style-name="table_al">voor bouwmaterialen, containers en andere obstakels)</text:p>
                </table:table-cell>
                <table:table-cell table:style-name="cell_frame_all" table:number-rows-spanned="1" table:number-columns-spanned="1">
                  <text:p text:style-name="table_al">APV Venray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Senior Projectleider Openbare Ruimte</text:p>
                  <text:p text:style-name="table_al">Projectleider Openbare Ruimte</text:p>
                  <text:p text:style-name="table_al">Projectmedewerker Openbare Ruimte</text:p>
                  <text:p text:style-name="table_al">Adviseur / beheerder wegen</text:p>
                  <text:p text:style-name="table_al">Beheerder Verkeer</text:p>
                  <text:p text:style-name="table_al">Beheerder Riolen en Water</text:p>
                  <text:p text:style-name="table_al">Beheerder Groen en Reinig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3</text:p>
                </table:table-cell>
                <table:table-cell table:style-name="cell_frame_all" table:number-rows-spanned="1" table:number-columns-spanned="1">
                  <text:p text:style-name="table_al">Het besluiten op aanvragen om vergunning tot het dempen van een</text:p>
                  <text:p text:style-name="table_al">sloot (duikervergunning)</text:p>
                </table:table-cell>
                <table:table-cell table:style-name="cell_frame_all" table:number-rows-spanned="1" table:number-columns-spanned="1">
                  <text:p text:style-name="table_al">Besluit Nadere Regels Inritten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Adviseur Riolen water en Beheerder Riolen water</text:p>
                  <text:p text:style-name="table_al">Toezichthoud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4</text:p>
                </table:table-cell>
                <table:table-cell table:style-name="cell_frame_all" table:number-rows-spanned="1" table:number-columns-spanned="1">
                  <text:p text:style-name="table_al">Het besluiten op een melding als bedoeld in artikel 2, eerste lid, van</text:p>
                  <text:p text:style-name="table_al">de Telecommunicatieverordening Venray 2010 </text:p>
                </table:table-cell>
                <table:table-cell table:style-name="cell_frame_all" table:number-rows-spanned="1" table:number-columns-spanned="1">
                  <text:p text:style-name="table_al">artikel 6, eerste lid,</text:p>
                  <text:p text:style-name="table_al">Telecommunicatieverordening Venray 2010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Beheerder Technische Installaties</text:p>
                  <text:p text:style-name="table_al">Toezichthouder Technische Installati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5</text:p>
                </table:table-cell>
                <table:table-cell table:style-name="cell_frame_all" table:number-rows-spanned="1" table:number-columns-spanned="1">
                  <text:p text:style-name="table_al">Het vaststellen van het meldingsformulier als bedoeld in artikel 2,</text:p>
                  <text:p text:style-name="table_al">vierde lid, Telecommunicatieverordening Venray 2010</text:p>
                </table:table-cell>
                <table:table-cell table:style-name="cell_frame_all" table:number-rows-spanned="1" table:number-columns-spanned="1">
                  <text:p text:style-name="table_al">artikel 2,</text:p>
                  <text:p text:style-name="table_al">vierde lid, Telecom-municatie verordening Venray 2010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Beheerder Technische Installaties</text:p>
                  <text:p text:style-name="table_al">Toezichthouder Technische Installati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6</text:p>
                </table:table-cell>
                <table:table-cell table:style-name="cell_frame_all" table:number-rows-spanned="1" table:number-columns-spanned="1">
                  <text:p text:style-name="table_al">Het in spoedeisende gevallen stopzetten van illegale activiteiten in</text:p>
                  <text:p text:style-name="table_al">relatie tot het werkveld Openbare Ruimte</text:p>
                </table:table-cell>
                <table:table-cell table:style-name="cell_frame_all" table:number-rows-spanned="1" table:number-columns-spanned="1">
                  <text:p text:style-name="table_al">Wegen- verkeerswet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Projectleider Openbare Ruimte</text:p>
                  <text:p text:style-name="table_al">Projectmedewerker Openbare Ruimte</text:p>
                  <text:p text:style-name="table_al">Adviseur Riolen en Water</text:p>
                  <text:p text:style-name="table_al">Adviseur / beheerder wegen</text:p>
                  <text:p text:style-name="table_al">Verkeerskundige</text:p>
                  <text:p text:style-name="table_al">Beheerder Verkeer</text:p>
                  <text:p text:style-name="table_al">Beheerder Riolen en Water</text:p>
                  <text:p text:style-name="table_al">Beheerder Technische Installaties</text:p>
                  <text:p text:style-name="table_al">Beheerder Groen en Reiniging</text:p>
                  <text:p text:style-name="table_al">Beheerder Speelvoorzieningen</text:p>
                  <text:p text:style-name="table_al">Beheerder Afval</text:p>
                  <text:p text:style-name="table_al">Toezichthouder Openbare Ruimte</text:p>
                  <text:p text:style-name="table_al">Toezichthouder Technische Installatie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7</text:p>
                </table:table-cell>
                <table:table-cell table:style-name="cell_frame_all" table:number-rows-spanned="1" table:number-columns-spanned="1">
                  <text:p text:style-name="table_al">Besluiten tot het nemen van al dan niet tijdelijke</text:p>
                  <text:p text:style-name="table_al">verkeersmaatregelen, waaronder de verkeersbesluiten als bedoeld</text:p>
                  <text:p text:style-name="table_al">in artikel 18 van de Wegenverkeerswet 1994</text:p>
                </table:table-cell>
                <table:table-cell table:style-name="cell_frame_all" table:number-rows-spanned="1" table:number-columns-spanned="1">
                  <text:p text:style-name="table_al">Wegen- verkeerswet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Verkeerskundige</text:p>
                  <text:p text:style-name="table_al">Juridisch medewerker openbare ruimte en Jurist Vastgoed 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8</text:p>
                </table:table-cell>
                <table:table-cell table:style-name="cell_frame_all" table:number-rows-spanned="1" table:number-columns-spanned="1">
                  <text:p text:style-name="table_al">Het nemen van verkeersbesluiten</text:p>
                </table:table-cell>
                <table:table-cell table:style-name="cell_frame_all" table:number-rows-spanned="1" table:number-columns-spanned="1">
                  <text:p text:style-name="table_al">artikel 15 van de</text:p>
                  <text:p text:style-name="table_al">Wegen- verkeerswet 1994, dan wel ingevolge artikel 12 van het</text:p>
                  <text:p text:style-name="table_al">Besluit administra-tieve bepalingen inzake het wegverkeer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Verkeerskundige</text:p>
                  <text:p text:style-name="table_al">Juridisch medewerker openbare ruimte en Jurist Vastgoe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9</text:p>
                </table:table-cell>
                <table:table-cell table:style-name="cell_frame_all" table:number-rows-spanned="1" table:number-columns-spanned="1">
                  <text:p text:style-name="table_al">Het besluiten op aanvragen om ontheffing ex artikel 149</text:p>
                  <text:p text:style-name="table_al">Wegenverkeerswet 1994 jo. artikel 87 RVV 1990</text:p>
                </table:table-cell>
                <table:table-cell table:style-name="cell_frame_all" table:number-rows-spanned="1" table:number-columns-spanned="1">
                  <text:p text:style-name="table_al">artikel 149</text:p>
                  <text:p text:style-name="table_al">Wegen-verkeerswet 1994 jo. artikel 87 RVV 1990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Verkeerskundige</text:p>
                  <text:p text:style-name="table_al">Juridisch medewerker openbare ruimte en Jurist Vastgoe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10</text:p>
                </table:table-cell>
                <table:table-cell table:style-name="cell_frame_all" table:number-rows-spanned="1" table:number-columns-spanned="1">
                  <text:p text:style-name="table_al">Beslissen op aanvragen voor ontheffingen voor wedstrijden op de</text:p>
                  <text:p text:style-name="table_al">openbare weg</text:p>
                </table:table-cell>
                <table:table-cell table:style-name="cell_frame_all" table:number-rows-spanned="1" table:number-columns-spanned="1">
                  <text:p text:style-name="table_al">art. 10 jo. art. 148 Wegen-verkeerswet</text:p>
                  <text:p text:style-name="table_al">1994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Verkeerskundige</text:p>
                  <text:p text:style-name="table_al">Juridisch medewerker openbare ruimte en Jurist Vastgoe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11</text:p>
                </table:table-cell>
                <table:table-cell table:style-name="cell_frame_all" table:number-rows-spanned="1" table:number-columns-spanned="1">
                  <text:p text:style-name="table_al">Het nemen van besluiten en regelen van zaken op basis van de Parkeerverordening Venray </text:p>
                </table:table-cell>
                <table:table-cell table:style-name="cell_frame_all" table:number-rows-spanned="1" table:number-columns-spanned="1">
                  <text:p text:style-name="table_al">Parkeer verordening Venray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Verkeerskundige</text:p>
                  <text:p text:style-name="table_al">Beheerder Verkeer</text:p>
                  <text:p text:style-name="table_al">Toezichthoud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12</text:p>
                </table:table-cell>
                <table:table-cell table:style-name="cell_frame_all" table:number-rows-spanned="1" table:number-columns-spanned="1">
                  <text:p text:style-name="table_al">Besluiten inzake ontheffingen t.b.v. exceptionele transporten</text:p>
                  <text:p text:style-name="table_al">gedeeltelijk bij de RDW (exceptioneel transport en</text:p>
                  <text:p text:style-name="table_al">landbouwvoertuigen)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Verkeerskundige</text:p>
                  <text:p text:style-name="table_al">Beheerder Verkeer</text:p>
                  <text:p text:style-name="table_al">Toezichthoud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13</text:p>
                </table:table-cell>
                <table:table-cell table:style-name="cell_frame_all" table:number-rows-spanned="1" table:number-columns-spanned="1">
                  <text:p text:style-name="table_al">Het nemen van besluiten inzake de uitvoering van taken uit de Wegenverkeerswet</text:p>
                </table:table-cell>
                <table:table-cell table:style-name="cell_frame_all" table:number-rows-spanned="1" table:number-columns-spanned="1">
                  <text:p text:style-name="table_al">de Wegen verkeerswet 1994 en de daarbij behorende</text:p>
                  <text:p text:style-name="table_al">uitvoerings-voorschriften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Verkeerskundige</text:p>
                  <text:p text:style-name="table_al">Juridisch medewerker openbare ruimte en Jurist Vastgoe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14</text:p>
                </table:table-cell>
                <table:table-cell table:style-name="cell_frame_all" table:number-rows-spanned="1" table:number-columns-spanned="1">
                  <text:p text:style-name="table_al">Besluiten tot het verstrekken van ontheffingen voor het berijden van</text:p>
                  <text:p text:style-name="table_al">de straten of gedeelten van straten in het voetgangersgebied van</text:p>
                  <text:p text:style-name="table_al">het centrum Venray</text:p>
                </table:table-cell>
                <table:table-cell table:style-name="cell_frame_all" table:number-rows-spanned="1" table:number-columns-spanned="1">
                  <text:p text:style-name="table_al">APV Venray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Verkeerskundige</text:p>
                  <text:p text:style-name="table_al">Beheerder Verkeer</text:p>
                  <text:p text:style-name="table_al">Toezichthoud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15</text:p>
                </table:table-cell>
                <table:table-cell table:style-name="cell_frame_all" table:number-rows-spanned="1" table:number-columns-spanned="1">
                  <text:p text:style-name="table_al">Het opstarten en afronden van handhavingsprocedures in het kader</text:p>
                  <text:p text:style-name="table_al">van de aansluitverplichting op de gemeentelijke riolering, </text:p>
                  <text:p text:style-name="table_al">en het in verband daarmee</text:p>
                  <text:p text:style-name="table_al">doen uitgaan van aanschrijvingen, inclusief het nemen van besluiten inhoudende</text:p>
                  <text:p text:style-name="table_al">lastgevingen tot het toepassen van bestuursdwang of het opleggen</text:p>
                  <text:p text:style-name="table_al">van dwangsommen, alsmede de effectuering daarvan middels het</text:p>
                  <text:p text:style-name="table_al">feitelijk toepassen van bestuursdwang, waaronder begrepen de</text:p>
                  <text:p text:style-name="table_al">invordering van dwangsommen en de kosten welke in verband met</text:p>
                  <text:p text:style-name="table_al">toepassing van bestuursdwang en zijn gemaakt, inclusief de</text:p>
                  <text:p text:style-name="table_al">uitvoering van dwangbevelen</text:p>
                </table:table-cell>
                <table:table-cell table:style-name="cell_frame_all" table:number-rows-spanned="1" table:number-columns-spanned="1">
                  <text:p text:style-name="table_al">artikel 2.7.4 en</text:p>
                  <text:p text:style-name="table_al">artikel 5.3.4 van de Bouw-verordening en de artikelen 14 en 40</text:p>
                  <text:p text:style-name="table_al">van de Woningwet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Juridisch medewerker openbare ruimte en Jurist Vastgoe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16</text:p>
                </table:table-cell>
                <table:table-cell table:style-name="cell_frame_all" table:number-rows-spanned="1" table:number-columns-spanned="1">
                  <text:p text:style-name="table_al">Het besluiten op aanvragen om vergunning o.g.v. de</text:p>
                  <text:p text:style-name="table_al">Lozingsverordening riolering</text:p>
                </table:table-cell>
                <table:table-cell table:style-name="cell_frame_all" table:number-rows-spanned="1" table:number-columns-spanned="1">
                  <text:p text:style-name="table_al">Lozingsverordening riolering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Adviseur Riolen en Water</text:p>
                  <text:p text:style-name="table_al">Beheerder Riolen en Water</text:p>
                  <text:p text:style-name="table_al">Toezichthoud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17</text:p>
                </table:table-cell>
                <table:table-cell table:style-name="cell_frame_all" table:number-rows-spanned="1" table:number-columns-spanned="1">
                  <text:p text:style-name="table_al">Het besluiten op aanvragen om vergunning o.g.v. de Verordening</text:p>
                  <text:p text:style-name="table_al">aansluitvoorwaarden riolering gemeente Venray 2000</text:p>
                </table:table-cell>
                <table:table-cell table:style-name="cell_frame_all" table:number-rows-spanned="1" table:number-columns-spanned="1">
                  <text:p text:style-name="table_al">Verordening</text:p>
                  <text:p text:style-name="table_al">aansluitvoorwaarden riolering gemeente Venray 2000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Adviseur Riolen en Water</text:p>
                  <text:p text:style-name="table_al">Beheerder Riolen en Water</text:p>
                  <text:p text:style-name="table_al">Toezichthoud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18</text:p>
                </table:table-cell>
                <table:table-cell table:style-name="cell_frame_all" table:number-rows-spanned="1" table:number-columns-spanned="1">
                  <text:p text:style-name="table_al">Het besluiten op aanvragen om vergunning voor het lozen op een</text:p>
                  <text:p text:style-name="table_al">gemeentesloot</text:p>
                </table:table-cell>
                <table:table-cell table:style-name="cell_frame_all" table:number-rows-spanned="1" table:number-columns-spanned="1">
                  <text:p text:style-name="table_al">Lozingsverordening riolering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Adviseur Riolen en Water</text:p>
                  <text:p text:style-name="table_al">Beheerder Riolen en Water</text:p>
                  <text:p text:style-name="table_al">Toezichthoud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19</text:p>
                </table:table-cell>
                <table:table-cell table:style-name="cell_frame_all" table:number-rows-spanned="1" table:number-columns-spanned="1">
                  <text:p text:style-name="table_al">Het nemen van besluiten o.g.v. het Lozingenbesluit</text:p>
                  <text:p text:style-name="table_al">bodembescherming</text:p>
                </table:table-cell>
                <table:table-cell table:style-name="cell_frame_all" table:number-rows-spanned="1" table:number-columns-spanned="1">
                  <text:p text:style-name="table_al">Lozingen-besluit</text:p>
                  <text:p text:style-name="table_al">Bodem-bescherming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Adviseur Riolen en Water</text:p>
                  <text:p text:style-name="table_al">Beheerder Riolen en Water</text:p>
                  <text:p text:style-name="table_al">Toezichthouder Openbare Ruimt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R20</text:p>
                </table:table-cell>
                <table:table-cell table:style-name="cell_frame_all" table:number-rows-spanned="1" table:number-columns-spanned="1">
                  <text:p text:style-name="table_al">Het aanvragen van kentekenbewijzen bij de RDW voor de voertuigen in eigendom van de gemeente Venray</text:p>
                </table:table-cell>
                <table:table-cell table:style-name="cell_frame_all" table:number-rows-spanned="1" table:number-columns-spanned="1">
                  <text:p text:style-name="table_al">Artikel 171 Gemeentewet</text:p>
                </table:table-cell>
                <table:table-cell table:style-name="cell_frame_all" table:number-rows-spanned="1" table:number-columns-spanned="1">
                  <text:p text:style-name="table_al">Teammanager OR</text:p>
                </table:table-cell>
                <table:table-cell table:style-name="cell_frame_all" table:number-rows-spanned="1" table:number-columns-spanned="1">
                  <text:p text:style-name="table_al">Adviseur / beheerder wegen</text:p>
                  <text:p text:style-name="table_al">Projectmedewerker Openbare Ruimte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Venray, 12 april 2023</text:p>
          <text:p text:style-name="al">Teammanager Openbare Ruimte </text:p>
          <text:p text:style-name="al"/>
          <text:p text:style-name="al"/>
          <text:p text:style-name="al">Paul de Mulde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20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Bevoegdhedenbesluit Gemeente Venray]|[https://lokaleregelgeving.overheid.nl/CVDR691756/1</meta:user-defined>
    <meta:user-defined meta:name="DCTERMS.alternative">Besluit Ondermandaat Team Openbare Ruimte</meta:user-defined>
    <dc:language>nl</dc:language>
    <meta:user-defined meta:name="OVERHEIDop.locatietype/OVERHEIDop.gebiedsmarkering">Gemeente</meta:user-defined>
    <meta:user-defined meta:name="DC.title">Besluit Ondermandaat Team Openbare Ruimt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7203</meta:user-defined>
    <meta:user-defined meta:name="OVERHEIDop.betreftRegeling">CVDR694889_1</meta:user-defined>
    <meta:user-defined meta:name="OVERHEIDop.GmbID/DC.identifier">gmb-2023-167203</meta:user-defined>
    <meta:user-defined meta:name="xs:date/OVERHEIDop.startdatum">2023-04-21</meta:user-defined>
    <meta:user-defined meta:name="OVERHEIDop.versieInformatie"/>
  </office:meta>
</office:document-meta>
</file>