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ten 15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melding ontvangen voor activiteiten waarvoor geen vergunningplicht geldt op locatie Maten 151 te Leusden. De melding is geregistreerd onder zaaknummer SLM-2023-026. De aanvraag betreft het verwijderen van asbest van 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ten 151 te Leus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00</meta:user-defined>
    <meta:user-defined meta:name="OVERHEIDop.GmbID/DC.identifier">gmb-2023-167200</meta:user-defined>
    <meta:user-defined meta:name="OVERHEIDop.versieInformatie"/>
  </office:meta>
</office:document-meta>
</file>