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een pand voor het realiseren van appartementen op de locatie Keizerstraat 1, 3417 EA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69159 en Olo nummer: 7259829</text:p>
            <text:p text:style-name="common-al">Keizerstraat 1, 3417 EA Montfoort       </text:p>
            <text:p text:style-name="common-al">Datum ontvangst aanvraag: 12 april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3 april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6719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9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9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oor het renoveren van een pand voor het realiseren van appartementen op de locatie Keizerstraat 1, 3417 EA Montfoort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197</meta:user-defined>
    <meta:user-defined meta:name="OVERHEIDop.GmbID/DC.identifier">gmb-2023-167197</meta:user-defined>
    <meta:user-defined meta:name="OVERHEIDop.versieInformatie"/>
  </office:meta>
</office:document-meta>
</file>