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58e ELE Rally op 3 juni 2023  doo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4-2023 een vergunning APV-Bijzondere wet verleend. De gemeente geeft hiermee toestemming voor het organiseren van 58e ELE Rally op 3 juni 2023 door Wintelre . Het kenmerk van de gemeente voor deze zaak is 077022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719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9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9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2274</meta:user-defined>
    <meta:user-defined meta:name="DCTERMS.abstract">58e ELE Rally op 3 juni 2023</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58e ELE Rally op 3 juni 2023  door Wintelre</meta:user-defined>
    <meta:user-defined meta:name="DCTERMS.W3CDTF/DCTERMS.available">2023-04-17</meta:user-defined>
    <meta:user-defined meta:name="DCTERMS.W3CDTF/OVERHEIDop.jaargang">2023</meta:user-defined>
    <meta:user-defined meta:name="OVERHEIDop.publicationIssue">167192</meta:user-defined>
    <meta:user-defined meta:name="OVERHEIDop.GmbID/DC.identifier">gmb-2023-167192</meta:user-defined>
    <meta:user-defined meta:name="OVERHEIDop.versieInformatie"/>
  </office:meta>
</office:document-meta>
</file>