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adere regels Jeugdhulp 2023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 van de gemeente Venray;</text:span>
          </text:p>
            <text:p text:style-name="al"/>
            <text:p text:style-name="al">
            <text:span text:style-name="nadrukcur">gelet op “Verordening Jeugdhulp gemeente Venray 2022”;</text:span>
          </text:p>
            <text:p text:style-name="al"/>
            <text:p text:style-name="al">
            <text:span text:style-name="nadrukvet">
              <text:span text:style-name="nadrukcur">besluit vast te stellen:</text:span>
            </text:span>
          </text:p>
            <text:p text:style-name="al"/>
            <text:p text:style-name="al">
            <text:span text:style-name="nadrukcur">Besluit nadere regels Jeugdhulp 2023 gemeente Venray</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
                    <text:span text:style-name="nadrukcur">professionele instelling</text:span>: een organisatie, die is ingeschreven in het handelsregister en/of KvK als zijnde verlener van jeugdhulp en die voldoen aan door het college vast te stellen kwaliteitseisen voor onder meer de medewerkers die bij de instelling in dienst zijn;</text:p>
                    </text:list-item>
                    <text:list-item text:style-override="id1-3-2-2-1-2-2-3-2">
                      <text:number>–</text:number>
                      <text:p text:style-name="al">
                    <text:span text:style-name="nadrukcur">verordening</text:span>: de verordening Jeugdhulp gemeente Venray 2022;</text:p>
                    </text:list-item>
                    <text:list-item text:style-override="id1-3-2-2-1-2-2-3-3">
                      <text:number>–</text:number>
                      <text:p text:style-name="al">
                    <text:span text:style-name="nadrukcur">zorg vanuit het sociaal netwerk</text:span>: informele, niet professionele zorg die wordt ingeschakeld via het netwerk van de jeugdige en zijn ouders. </text:p>
                    </text:list-item>
                    <text:list-item text:style-override="id1-3-2-2-1-2-2-3-4">
                      <text:number>–</text:number>
                      <text:p text:style-name="al">
                    <text:span text:style-name="nadrukcur">Micro aanbieder</text:span>: Micro-aanbieders zijn organisaties die bedrijfsmatig/beroepsmatig jeugdhulp verlenen onder de verantwoordelijkheid van de gemeente en voldoen aan ten minste twee van de volgende drie criteria, gemeten over de afgelopen 3 boekjaren:</text:p>
                      <text:list text:style-name="id1-3-2-2-1-2-2-3-4-3">
                        <text:list-item text:style-override="id1-3-2-2-1-2-2-3-4-3-1">
                          <text:number>•</text:number>
                          <text:p text:style-name="al">Balanstotaal van maximaal € 350.000. </text:p>
                        </text:list-item>
                        <text:list-item text:style-override="id1-3-2-2-1-2-2-3-4-3-2">
                          <text:number>•</text:number>
                          <text:p text:style-name="al">Netto omzet van maximaal € 700.000. </text:p>
                        </text:list-item>
                        <text:list-item text:style-override="id1-3-2-2-1-2-2-3-4-3-3">
                          <text:number>•</text:number>
                          <text:p text:style-name="al">Maximaal 10 fte personeel. </text:p>
                        </text:list-item>
                      </text:list>
                    </text:list-item>
                    <text:list-item text:style-override="id1-3-2-2-1-2-2-3-5">
                      <text:number>–</text:number>
                      <text:p text:style-name="al">
                    <text:span text:style-name="nadrukcur">Reguliere aanbieder</text:span>: Reguliere aanbieders zijn alle aanbieders met uitzondering van aanbieders die voldoen aan de hierboven beschreven eisen voor micro-aanbieders en die bedrijfsmatig/beroepsmatig jeugdhulp verleent onder de verantwoordelijkheid van de gemeent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algemeen en procedureel</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Jeugdigen en ouders kunnen een hulpvraag melden bij het college.</text:p>
                </text:list-item>
                <text:list-item text:style-override="id1-3-2-2-2-2-3">
                  <text:number>2.</text:number>
                  <text:p text:style-name="al">Het college bevestigt de ontvangst van een melding digitaal of schriftelijk.</text:p>
                </text:list-item>
                <text:list-item text:style-override="id1-3-2-2-2-2-4">
                  <text:number>3.</text:number>
                  <text:p text:style-name="al">In spoedeisende gevallen treft het college zo spoedig mogelijk een passende tijdelijke maatregel of vraagt het college een machtiging gesloten jeugdhulp als bedoeld in hoofdstuk 6 van de wet.</text:p>
                </text:list-item>
              </text:list>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Jeugdigen en ouders kunnen een aanvraag om een maatwerkvoorziening schriftelijk indienen bij het college.</text:p>
                </text:list-item>
                <text:list-item text:style-override="id1-3-2-2-2-3-3">
                  <text:number>2.</text:number>
                  <text:p text:style-name="al">Het college kan een ondertekend verslag van het onderzoek/gesprek aanmerken als aanvraag als de jeugdige en ouders dat wensen</text:p>
                </text:list-item>
              </text:list>
            </text:section>
            <text:p text:style-name="hoofdstuk_bottom"/>
          </text:section>
          <text:section text:name="hoofdstuk_id1-3-2-2-3" text:style-name="hoofdstuk">
            <text:p text:style-name="hoofdstuk_kop"><text:span text:style-name="label">Hoofdstuk</text:span> <text:span text:style-name="nr">3</text:span> Toegang: beoordeling</text:p>
            <text:section text:name="artikel_id1-3-2-2-3-2" text:style-name="artikel">
              <text:p text:style-name="artikel_kop_titel"><text:span text:style-name="artikel_kop_label">Artikel</text:span> <text:span text:style-name="artikel_kop_nr">4</text:span> Het onderzoek</text:p>
              <text:list text:style-name="id1-3-2-2-3-2-2">
                <text:list-item text:style-override="id1-3-2-2-3-2-2">
                  <text:number>1.</text:number>
                  <text:p text:style-name="al">Bij de beoordeling of een voorziening nodig is als ook wat de aard van de voorziening moet zijn wordt betrokken:</text:p>
                  <text:list text:style-name="id1-3-2-2-3-2-2-3">
                    <text:list-item text:style-override="id1-3-2-2-3-2-2-3-1">
                      <text:number>a.</text:number>
                      <text:p text:style-name="al">het geheel van problemen en beschermende factoren met betrekking tot de jeugdige;</text:p>
                    </text:list-item>
                    <text:list-item text:style-override="id1-3-2-2-3-2-2-3-2">
                      <text:number>b.</text:number>
                      <text:p text:style-name="al">de eigen verantwoordelijkheid en de mogelijkheden van de jeugdige en zijn ouders;</text:p>
                    </text:list-item>
                    <text:list-item text:style-override="id1-3-2-2-3-2-2-3-3">
                      <text:number>c.</text:number>
                      <text:p text:style-name="al">indien meerdere voorzieningen mogelijk zijn wordt de goedkoopst adequate voorziening verstrekt.</text:p>
                    </text:list-item>
                  </text:list>
                </text:list-item>
                <text:list-item text:style-override="id1-3-2-2-3-2-3">
                  <text:number>2.</text:number>
                  <text:p text:style-name="al">De zorgtaken van ouders en de te verstrekken voorzieningen worden op elkaar afgestemd. </text:p>
                </text:list-item>
                <text:list-item text:style-override="id1-3-2-2-3-2-4">
                  <text:number>3.</text:number>
                  <text:p text:style-name="al">Een reeds verstrekte voorziening kan worden in getrokken of aangepast als zij niet langer passend is naar inhoud of als voorliggende problemen eerst moeten worden opgelost.</text:p>
                </text:list-item>
                <text:list-item text:style-override="id1-3-2-2-3-2-5">
                  <text:number>4.</text:number>
                  <text:p text:style-name="al">De gemeente beoogt dat voor iedere jeugdige met een hulpvraag passende zorg geboden wordt. De consulent coördineert dit proces in de rol van procesregisseur. Dit betekent dat de jeugdige en zijn of haar ouders begeleid worden gedurende dit proces van keukentafelgesprek tot aan de evaluatie van de geboden zorg. </text:p>
                </text:list-item>
              </text:list>
            </text:section>
            <text:section text:name="artikel_id1-3-2-2-3-3" text:style-name="artikel">
              <text:p text:style-name="artikel_kop_titel"><text:span text:style-name="artikel_kop_label">Artikel</text:span> <text:span text:style-name="artikel_kop_nr">5</text:span> (Multidisciplinair) Oordeel</text:p>
              <text:list text:style-name="id1-3-2-2-3-3-2">
                <text:list-item text:style-override="id1-3-2-2-3-3-2">
                  <text:number>1.</text:number>
                  <text:p text:style-name="al">Het besluit of en welke zorgcategorie wordt toegekend wordt genomen na multidisciplinair overleg met tenminste één andere professional als er sprake is van een eerste aanvraag.</text:p>
                </text:list-item>
                <text:list-item text:style-override="id1-3-2-2-3-3-3">
                  <text:number>2.</text:number>
                  <text:p text:style-name="al">Deze professionals beschikken over de relevante deskundigheid volgens landelijke professionele richtlijnen om de vermoedelijke diagnose te bepalen. De diagnose is het criterium voor de betreffende zorgcategorie, andere vermoedelijke diagnoses uit te sluiten of prioritering van behandeling te kunnen bepalen.</text:p>
                </text:list-item>
                <text:list-item text:style-override="id1-3-2-2-3-3-4">
                  <text:number>3.</text:number>
                  <text:p text:style-name="al">Bij meer complexe situaties wordt zo nodig meer gespecialiseerde deskundigheid geconsulteerd.</text:p>
                </text:list-item>
                <text:list-item text:style-override="id1-3-2-2-3-3-5">
                  <text:number>4.</text:number>
                  <text:p text:style-name="al">Deze stappen worden achterwege gelaten bij de toekenning van een individuele voorziening op verwijzing van de huisarts, of medisch specialist of jeugdarts.</text:p>
                </text:list-item>
                <text:list-item text:style-override="id1-3-2-2-3-3-6">
                  <text:number>5.</text:number>
                  <text:p text:style-name="al">Deze stappen worden achterwege gelaten bij het besluit tot toekennen van een individuele voorziening op verwijzing door de gecertificeerde instelling in geval van drang en bij advies van Veilig Thuis.</text:p>
                </text:list-item>
              </text:list>
            </text:section>
            <text:section text:name="artikel_id1-3-2-2-3-4" text:style-name="artikel">
              <text:p text:style-name="artikel_kop_titel"><text:span text:style-name="artikel_kop_label">Artikel</text:span> <text:span text:style-name="artikel_kop_nr">6</text:span> Verslag</text:p>
              <text:list text:style-name="id1-3-2-2-3-4-2">
                <text:list-item text:style-override="id1-3-2-2-3-4-2">
                  <text:number>1.</text:number>
                  <text:p text:style-name="al">Het college zorgt voor schriftelijke verslaglegging van het onderzoek. Dit verslag wordt ook wel het Leefzorgplan genoemd. </text:p>
                </text:list-item>
                <text:list-item text:style-override="id1-3-2-2-3-4-3">
                  <text:number>2.</text:number>
                  <text:p text:style-name="al">De jeugdige en/of zijn ouders tekenen het verslag voor gezien of akkoord en zorgen ervoor dat een getekend exemplaar wordt gestuurd naar het college.</text:p>
                </text:list-item>
                <text:list-item text:style-override="id1-3-2-2-3-4-4">
                  <text:number>3.</text:number>
                  <text:p text:style-name="al">Als de jeugdige en/of zijn ouders tekenen voor gezien, kunnen zij daarbij tevens aangeven wat de reden is waarom zij niet akkoord gaan.</text:p>
                </text:list-item>
                <text:list-item text:style-override="id1-3-2-2-3-4-5">
                  <text:number>4.</text:number>
                  <text:p text:style-name="al">Opmerkingen of latere aanvullingen van de jeugdige en zijn ouders worden aan het verslag toegevoegd.</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7</text:span> Criteria voor vervoersvoorziening </text:p>
              <text:list text:style-name="id1-3-2-2-4-2-2">
                <text:list-item text:style-override="id1-3-2-2-4-2-2">
                  <text:number>1.</text:number>
                  <text:p text:style-name="al">Ten behoeve van het bezoeken van de jeugdhulpvoorziening kan het college aan de jeugdige aan wie een maatwerkvoorziening is verstrekt in het kader van jeugdhulp een vervoersvoorziening dan wel een vergoeding verstrekken</text:p>
                </text:list-item>
                <text:list-item text:style-override="id1-3-2-2-4-2-3">
                  <text:number>2.</text:number>
                  <text:p text:style-name="al">De vervoersvoorziening wordt toegekend, indien en voor zover dit naar het oordeel van het college noodzakelijk is in verband met een medische noodzaak of beperkingen in de zelfredzaamheid van de jeugdige en het vervoer niet van de ouders/het netwerk kan worden verlangd in het kader van de eigen kracht met inachtneming van het derde lid en er geen andere regeling/voorziening is waarvan de jeugdige gebruik kan maken voor het vervoer naar de jeugdhulpvoorziening</text:p>
                </text:list-item>
                <text:list-item text:style-override="id1-3-2-2-4-2-4">
                  <text:number>3.</text:number>
                  <text:p text:style-name="al">Het betreft zodanige langdurige en/of intensieve hulp dat het niet redelijk en billijk is van de ouders te verlangen dat zij de jeugdige (gedeeltelijk) zelf brengen en halen (langdurig houdt in meer dan drie maanden, intensief houdt in minimaal twee keer per week).</text:p>
                </text:list-item>
                <text:list-item text:style-override="id1-3-2-2-4-2-5">
                  <text:number>4.</text:number>
                  <text:p text:style-name="al">Als aan alle criteria is voldaan bepaalt het college in overleg met de ouders of, en zo ja welke (combinatie van) vervoersvoorziening(en) het meest passend is. </text:p>
                </text:list-item>
                <text:list-item text:style-override="id1-3-2-2-4-2-6">
                  <text:number>5.</text:number>
                  <text:p text:style-name="al">De volgende vormen worden onderscheiden op volgorde van afweging:</text:p>
                  <text:list text:style-name="id1-3-2-2-4-2-6-3">
                    <text:list-item text:style-override="id1-3-2-2-4-2-6-3-1">
                      <text:number>a.</text:number>
                      <text:p text:style-name="al">Kilometervergoeding indien de ouders of iemand uit het sociaal netwerk de jeugdige zelf vervoeren of laten vervoeren, op basis van een vastgesteld tarief: € 0,21 per km, van toepassing op het aantal km bij enkele reis; </text:p>
                    </text:list-item>
                    <text:list-item text:style-override="id1-3-2-2-4-2-6-3-2">
                      <text:number>b.</text:number>
                      <text:p text:style-name="al">Een vergoeding voor openbaar vervoer (op basis van 2de klas) indien de jeugdige zelfstandig van openbaar vervoer gebruik kan maken; </text:p>
                    </text:list-item>
                    <text:list-item text:style-override="id1-3-2-2-4-2-6-3-3">
                      <text:number>c.</text:number>
                      <text:p text:style-name="al">Aangepast vervoer (taxivervoer) indien voorgaande mogelijkheden niet tot de opties behoren. </text:p>
                    </text:list-item>
                  </text:list>
                </text:list-item>
              </text:list>
            </text:section>
            <text:section text:name="artikel_id1-3-2-2-4-3" text:style-name="artikel">
              <text:p text:style-name="artikel_kop_titel"><text:span text:style-name="artikel_kop_label">Artikel</text:span> <text:span text:style-name="artikel_kop_nr">8</text:span> Aanvullende criteria persoonsgebonden budget (PGB)</text:p>
              <text:p text:style-name="al">Een PGB kan worden verstrekt als naar oordeel van het college is gewaarborgd dat de ondersteuning van goede kwaliteit is. Het college toetst vooraf door middel van een budgetplan zoals bedoeld in artikel 11 lid 1 Verordening of de kwaliteit van de voorzieningen die de aanvrager van het budget wil betrekken voldoende is gegarandeerd. De belangrijkste eisen zijn dat de zorg veilig, doeltreffend en cliëntgericht geleverd wordt.</text:p>
              <text:p text:style-name="al"/>
              <text:list text:style-name="id1-3-2-2-4-3-4">
                <text:list-item text:style-override="id1-3-2-2-4-3-4-1">
                  <text:number>1.</text:number>
                  <text:p text:style-name="al">Algemene PGB criteria</text:p>
                  <text:list text:style-name="id1-3-2-2-4-3-4-1-3">
                    <text:list-item text:style-override="id1-3-2-2-4-3-4-1-3-1">
                      <text:number>a.</text:number>
                      <text:p text:style-name="al">De jeugdhulp die met PGB wordt gefinancierd, leidt in het geval van de aanvrager tot tenminste even effectieve en doelmatige ondersteuning dan Zorg in natura;</text:p>
                    </text:list-item>
                    <text:list-item text:style-override="id1-3-2-2-4-3-4-1-3-2">
                      <text:number>b.</text:number>
                      <text:p text:style-name="al">De regie en het beheer van het PGB mag niet worden neergelegd bij de PGB-hulpverlener;</text:p>
                    </text:list-item>
                    <text:list-item text:style-override="id1-3-2-2-4-3-4-1-3-3">
                      <text:number>c.</text:number>
                      <text:p text:style-name="al">De aanvrager van het PGB mag als vertegenwoordiger het PGB niet aan zichzelf uitkeren als zijnde de PGB-hulpverlener. dit is niet van toepassing indien de PGB hulpverlener in de eerste graad tot de jeugdige staat;</text:p>
                    </text:list-item>
                    <text:list-item text:style-override="id1-3-2-2-4-3-4-1-3-4">
                      <text:number>d.</text:number>
                      <text:p text:style-name="al">De aanvrager van het PGB en de PGB-hulpverlener sluiten een zorgovereenkomst (model van de Sociale verzekeringsbank) met daarin tenminste de afspraken over looptijd van de overeenkomst, omvang uren en werktijden, de vergoeding en de wijze van declareren;</text:p>
                    </text:list-item>
                    <text:list-item text:style-override="id1-3-2-2-4-3-4-1-3-5">
                      <text:number>e.</text:number>
                      <text:p text:style-name="al">De PGB-hulpverlener biedt ondersteuning die voldoet aan de eisen van de van toepassing zijnde wet- en regelgeving;</text:p>
                    </text:list-item>
                    <text:list-item text:style-override="id1-3-2-2-4-3-4-1-3-6">
                      <text:number>f.</text:number>
                      <text:p text:style-name="al">De PGB-hulpverlener kan de grenzen van het eigen kunnen en bevoegdheden inschatten en aangeven wanneer andere ondersteuning dan de door hem/haar geleverde ondersteuning gewenst is.</text:p>
                    </text:list-item>
                    <text:list-item text:style-override="id1-3-2-2-4-3-4-1-3-7">
                      <text:number>g.</text:number>
                      <text:p text:style-name="al">De PGB-hulpverlener zorgt voor verslaglegging van de resultaten en is bereid deze op verzoek van het college te tonen;</text:p>
                    </text:list-item>
                    <text:list-item text:style-override="id1-3-2-2-4-3-4-1-3-8">
                      <text:number>h.</text:number>
                      <text:p text:style-name="al">Iedere PGB-budgethouder legt verantwoording af over (de besteding van) het PGB;</text:p>
                    </text:list-item>
                    <text:list-item text:style-override="id1-3-2-2-4-3-4-1-3-9">
                      <text:number>i.</text:number>
                      <text:p text:style-name="al">De controle van de verantwoording van het PGB door de budgethouder aan het college kan steekproefsgewijs plaatsvinden na afloop van de verstrekking dan wel na afloop van enig kalenderjaar.</text:p>
                    </text:list-item>
                  </text:list>
                </text:list-item>
                <text:list-item text:style-override="id1-3-2-2-4-3-4-2">
                  <text:number>2.</text:number>
                  <text:p text:style-name="al">PGB voorwaarden formele hulp:</text:p>
                  <text:list text:style-name="id1-3-2-2-4-3-4-2-3">
                    <text:list-item text:style-override="id1-3-2-2-4-3-4-2-3-1">
                      <text:number>a.</text:number>
                      <text:p text:style-name="al">De PGB-hulpverlener moet geregistreerd staan in het Stichting Kwaliteitsregister Jeugd (SKJ) of in het register voor Beroepen in de Individuele Gezondheidszorg (BIG);</text:p>
                    </text:list-item>
                    <text:list-item text:style-override="id1-3-2-2-4-3-4-2-3-2">
                      <text:number>b.</text:number>
                      <text:p text:style-name="al">De PGB-hulpverlener verleent verantwoorde hulp, waaronder wordt verstaan hulp van goed niveau, die in ieder geval veilig, doeltreffend, doelmatig en cliëntgericht wordt verleend en die is afgestemd op de reële behoefte van de jeugdige of ouder(s);</text:p>
                    </text:list-item>
                    <text:list-item text:style-override="id1-3-2-2-4-3-4-2-3-3">
                      <text:number>c.</text:number>
                      <text:p text:style-name="al">De PGB-hulpverlener organiseert zich op zodanige wijze, voorziet zich kwalitatief en kwantitatief zodanig van personeel en materieel en draagt zorg voor een zodanige verantwoordelijkheidstoedeling.</text:p>
                    </text:list-item>
                    <text:list-item text:style-override="id1-3-2-2-4-3-4-2-3-4">
                      <text:number>d.</text:number>
                      <text:p text:style-name="al">De PGB-hulpverlener neemt bij zijn werkzaamheden de rol van een goed hulpverlener in acht en handelt daarbij in overeenstemming met de op hem rustende verantwoordelijkheid, voortvloeiende uit de voor die hulpverlener geldende professionele standaard zoals genoemd in artikel 4.1.1. Jeugdwet;</text:p>
                    </text:list-item>
                    <text:list-item text:style-override="id1-3-2-2-4-3-4-2-3-5">
                      <text:number>e.</text:number>
                      <text:p text:style-name="al">De PGB-hulpverlener voldoet aan de voor hem van toepassing zijnde minimumeisen zoals vastgelegd in het Productenboek (beschrijving diensten en producten Maatwerkdiensten Jeugd) van de modulaire gemeenschappelijke regeling sociaal domein Limburg-Noord.</text:p>
                    </text:list-item>
                    <text:list-item text:style-override="id1-3-2-2-4-3-4-2-3-6">
                      <text:number>f.</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4-3-4-2-3-7">
                      <text:number>g.</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De PGB-hulpverlener is bereid deze op verzoek van het college te tonen;</text:p>
                    </text:list-item>
                    <text:list-item text:style-override="id1-3-2-2-4-3-4-2-3-8">
                      <text:number>h.</text:number>
                      <text:p text:style-name="al">De PGB-hulpverlener is aangemeld bij het Inspectieloket Sociaal Domein. Zodra de Wet toetreding zorgaanbieders (Wtza) in werking is getreden, is de hulpverlener aangemeld bij de Inspectie Gezondheid en Jeugd;</text:p>
                    </text:list-item>
                    <text:list-item text:style-override="id1-3-2-2-4-3-4-2-3-9">
                      <text:number>i.</text:number>
                      <text:p text:style-name="al">De PGB-hulpverlener is bekend met en maakt indien nodig gebruik van de Meldcode huiselijk geweld en kindermishandeling;</text:p>
                    </text:list-item>
                    <text:list-item text:style-override="id1-3-2-2-4-3-4-2-3-10">
                      <text:number>j.</text:number>
                      <text:p text:style-name="al">De PGB-hulpverlener doet melding van iedere calamiteit of geweld die bij de verlening van jeugdhulp of bij de uitvoering ervan plaatsvindt;</text:p>
                    </text:list-item>
                  </text:list>
                </text:list-item>
                <text:list-item text:style-override="id1-3-2-2-4-3-4-3">
                  <text:number>3.</text:number>
                  <text:p text:style-name="al">PGB voorwaarden informele hulp:</text:p>
                  <text:list text:style-name="id1-3-2-2-4-3-4-3-3">
                    <text:list-item text:style-override="id1-3-2-2-4-3-4-3-3-1">
                      <text:number>a.</text:number>
                      <text:p text:style-name="al">Er is sprake van een langdurige, omvangrijke en frequente ondersteuningsvraag waarbij geen specifieke deskundigheid is vereist;</text:p>
                    </text:list-item>
                    <text:list-item text:style-override="id1-3-2-2-4-3-4-3-3-2">
                      <text:number>b.</text:number>
                      <text:p text:style-name="al">De kwaliteit van de hulp die de PGB-hulpverlener biedt, is passend en toereikend gelet op de problematiek en ontwikkelingsdoelen van de jeugdige;</text:p>
                    </text:list-item>
                    <text:list-item text:style-override="id1-3-2-2-4-3-4-3-3-3">
                      <text:number>c.</text:number>
                      <text:p text:style-name="al">Bij de PGB-hulpverlener is geen sprake van dreigende overbelasting;</text:p>
                    </text:list-item>
                    <text:list-item text:style-override="id1-3-2-2-4-3-4-3-3-4">
                      <text:number>d.</text:number>
                      <text:p text:style-name="al">Als het college dit nodig acht in het kader van de veiligheid van de hulpverlening, kan het college bepalen dat de PGB-hulpverlener beschikt over een VOG die niet eerder is afgegeven dan drie maanden voor het tijdstip waarop deze PGB-hulpverlener is gestart met het bieden van de hulpverlening.</text:p>
                    </text:list-item>
                  </text:list>
                </text:list-item>
              </text:list>
            </text:section>
            <text:section text:name="artikel_id1-3-2-2-4-4" text:style-name="artikel">
              <text:p text:style-name="artikel_kop_titel"><text:span text:style-name="artikel_kop_label">Artikel</text:span> <text:span text:style-name="artikel_kop_nr">9.</text:span> De hoogte van het persoonsgebonden budget voor formele hulp </text:p>
              <text:list text:style-name="id1-3-2-2-4-4-2">
                <text:list-item text:style-override="id1-3-2-2-4-4-2">
                  <text:number>1.</text:number>
                  <text:p text:style-name="al">De maximale hoogte van het persoonsgebonden budget voor formele hulp in de vorm van dienstverlening bedraagt voor:</text:p>
                  <text:p><draw:frame draw:style-name="lidiv"><draw:text-box ofo:max-width="15.3cm" ofo:min-height="1cm" ofo:min-width="5cm"><text:section text:name="table_id1-3-2-2-4-4-2-3" text:style-name="table"><text:p text:style-name="table_top"/>
                <table:table table:style-name="tgroup">
                  <table:table-column table:style-name="id1-3-2-2-4-4-2-3-1-1"/>
                  <table:table-column table:style-name="id1-3-2-2-4-4-2-3-1-2"/>
                  <table:table-column table:style-name="id1-3-2-2-4-4-2-3-1-3"/>
                  
                    <table:table-row table:style-name="row">
                      <table:table-cell table:style-name="cell_frame_all" table:number-rows-spanned="3" table:number-columns-spanned="1">
                        <text:p text:style-name="table_al">
                          <text:span text:style-name="nadrukvet">SEGMENT 2</text:span>
                        </text:p>
                      </table:table-cell>
                      <table:table-cell table:style-name="cell_frame_all" table:number-rows-spanned="1" table:number-columns-spanned="2">
                        <text:p text:style-name="table_al"> etmaaltarieven </text:p>
                      </table:table-cell>
                    </table:table-row>
                    <table:table-row table:style-name="row">
                      <table:table-cell table:style-name="cell_frame_all" table:number-rows-spanned="1" table:number-columns-spanned="1">
                        <text:p text:style-name="table_al">micro</text:p>
                      </table:table-cell>
                      <table:table-cell table:style-name="cell_frame_all" table:number-rows-spanned="1" table:number-columns-spanned="1">
                        <text:p text:style-name="table_al">reguliere</text:p>
                      </table:table-cell>
                    </table:table-row>
                    <table:table-row table:style-name="row">
                      <table:table-cell table:style-name="cell_frame_all" table:number-rows-spanned="1" table:number-columns-spanned="1">
                        <text:p text:style-name="table_al">aanbieder</text:p>
                      </table:table-cell>
                      <table:table-cell table:style-name="cell_frame_all" table:number-rows-spanned="1" table:number-columns-spanned="1">
                        <text:p text:style-name="table_al">aanbieder</text:p>
                      </table:table-cell>
                    </table:table-row>
                    <table:table-row table:style-name="row">
                      <table:table-cell table:style-name="cell_frame_all" table:number-rows-spanned="1" table:number-columns-spanned="1">
                        <text:p text:style-name="table_al">Pleegzorg (excl toeslag pleegzorgvergoeding)</text:p>
                      </table:table-cell>
                      <table:table-cell table:style-name="cell_frame_all" table:number-rows-spanned="1" table:number-columns-spanned="1">
                        <text:p text:style-name="table_al">€50,20</text:p>
                      </table:table-cell>
                      <table:table-cell table:style-name="cell_frame_all" table:number-rows-spanned="1" table:number-columns-spanned="1">
                        <text:p text:style-name="table_al">€54,31</text:p>
                      </table:table-cell>
                    </table:table-row>
                    <table:table-row table:style-name="row">
                      <table:table-cell table:style-name="cell_frame_all" table:number-rows-spanned="1" table:number-columns-spanned="1">
                        <text:p text:style-name="table_al">Gezinshuiz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2,18</text:p>
                      </table:table-cell>
                    </table:table-row>
                    <table:table-row table:style-name="row">
                      <table:table-cell table:style-name="cell_frame_all" table:number-rows-spanned="1" table:number-columns-spanned="1">
                        <text:p text:style-name="table_al">Zelfstandig wonen training</text:p>
                      </table:table-cell>
                      <table:table-cell table:style-name="cell_frame_all" table:number-rows-spanned="1" table:number-columns-spanned="1">
                        <text:p text:style-name="table_al">€ 105,15</text:p>
                      </table:table-cell>
                      <table:table-cell table:style-name="cell_frame_all" table:number-rows-spanned="1" table:number-columns-spanned="1">
                        <text:p text:style-name="table_al">€ 115,42</text:p>
                      </table:table-cell>
                    </table:table-row>
                    <table:table-row table:style-name="row">
                      <table:table-cell table:style-name="cell_frame_all" table:number-rows-spanned="1" table:number-columns-spanned="1">
                        <text:p text:style-name="table_al">Kleinschalige woongroepen</text:p>
                      </table:table-cell>
                      <table:table-cell table:style-name="cell_frame_all" table:number-rows-spanned="1" table:number-columns-spanned="1">
                        <text:p text:style-name="table_al">€ 188,90</text:p>
                      </table:table-cell>
                      <table:table-cell table:style-name="cell_frame_all" table:number-rows-spanned="1" table:number-columns-spanned="1">
                        <text:p text:style-name="table_al">€ 209,79</text:p>
                      </table:table-cell>
                    </table:table-row>
                    <table:table-row table:style-name="row">
                      <table:table-cell table:style-name="cell_frame_all" table:number-rows-spanned="1" table:number-columns-spanned="1">
                        <text:p text:style-name="table_al">Logeren etmaal (licht/midden)</text:p>
                      </table:table-cell>
                      <table:table-cell table:style-name="cell_frame_all" table:number-rows-spanned="1" table:number-columns-spanned="1">
                        <text:p text:style-name="table_al">€ 208,26</text:p>
                      </table:table-cell>
                      <table:table-cell table:style-name="cell_frame_all" table:number-rows-spanned="1" table:number-columns-spanned="1">
                        <text:p text:style-name="table_al">€ 232,53</text:p>
                      </table:table-cell>
                    </table:table-row>
                    <table:table-row table:style-name="row">
                      <table:table-cell table:style-name="cell_frame_all" table:number-rows-spanned="1" table:number-columns-spanned="1">
                        <text:p text:style-name="table_al">Logeren etmaal (zwaar)</text:p>
                      </table:table-cell>
                      <table:table-cell table:style-name="cell_frame_all" table:number-rows-spanned="1" table:number-columns-spanned="1">
                        <text:p text:style-name="table_al">€ 291,97</text:p>
                      </table:table-cell>
                      <table:table-cell table:style-name="cell_frame_all" table:number-rows-spanned="1" table:number-columns-spanned="1">
                        <text:p text:style-name="table_al">€ 330,7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agdeeltarieven</text:p>
                      </table:table-cell>
                    </table:table-row>
                    <table:table-row table:style-name="row">
                      <table:table-cell table:style-name="cell_frame_all" table:number-rows-spanned="1" table:number-columns-spanned="1">
                        <text:p text:style-name="table_al">Logeren dagdeel (licht/midden)</text:p>
                      </table:table-cell>
                      <table:table-cell table:style-name="cell_frame_all" table:number-rows-spanned="1" table:number-columns-spanned="1">
                        <text:p text:style-name="table_al">€ 48,70</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Logeren dagdeel (zwaar)</text:p>
                      </table:table-cell>
                      <table:table-cell table:style-name="cell_frame_all" table:number-rows-spanned="1" table:number-columns-spanned="1">
                        <text:p text:style-name="table_al">€ 72,70</text:p>
                      </table:table-cell>
                      <table:table-cell table:style-name="cell_frame_all" table:number-rows-spanned="1" table:number-columns-spanned="1">
                        <text:p text:style-name="table_al">€ 83,84</text:p>
                      </table:table-cell>
                    </table:table-row>
                    <table:table-row table:style-name="row">
                      <table:table-cell table:style-name="cell_frame_all" table:number-rows-spanned="3" table:number-columns-spanned="1">
                        <text:p text:style-name="table_al">
                          <text:span text:style-name="nadrukvet">SEGMENT 3</text:span>
                        </text:p>
                      </table:table-cell>
                      <table:table-cell table:style-name="cell_frame_all" table:number-rows-spanned="1" table:number-columns-spanned="2">
                        <text:p text:style-name="table_al">Dagdeeltarieven</text:p>
                      </table:table-cell>
                    </table:table-row>
                    <table:table-row table:style-name="row">
                      <table:table-cell table:style-name="cell_frame_all" table:number-rows-spanned="1" table:number-columns-spanned="1">
                        <text:p text:style-name="table_al">Micro</text:p>
                      </table:table-cell>
                      <table:table-cell table:style-name="cell_frame_all" table:number-rows-spanned="1" table:number-columns-spanned="1">
                        <text:p text:style-name="table_al">reguliere</text:p>
                      </table:table-cell>
                    </table:table-row>
                    <table:table-row table:style-name="row">
                      <table:table-cell table:style-name="cell_frame_all" table:number-rows-spanned="1" table:number-columns-spanned="1">
                        <text:p text:style-name="table_al">aanbieder</text:p>
                      </table:table-cell>
                      <table:table-cell table:style-name="cell_frame_all" table:number-rows-spanned="1" table:number-columns-spanned="1">
                        <text:p text:style-name="table_al">aanbieder</text:p>
                      </table:table-cell>
                    </table:table-row>
                    <table:table-row table:style-name="row">
                      <table:table-cell table:style-name="cell_frame_all" table:number-rows-spanned="1" table:number-columns-spanned="1">
                        <text:p text:style-name="table_al">Ernstig meervoudige beperking</text:p>
                      </table:table-cell>
                      <table:table-cell table:style-name="cell_frame_all" table:number-rows-spanned="1" table:number-columns-spanned="1">
                        <text:p text:style-name="table_al">€ 83,60</text:p>
                      </table:table-cell>
                      <table:table-cell table:style-name="cell_frame_all" table:number-rows-spanned="1" table:number-columns-spanned="1">
                        <text:p text:style-name="table_al">€ 96,63</text:p>
                      </table:table-cell>
                    </table:table-row>
                    <table:table-row table:style-name="row">
                      <table:table-cell table:style-name="cell_frame_all" table:number-rows-spanned="1" table:number-columns-spanned="1">
                        <text:p text:style-name="table_al">Opgroeiproblematiek kind</text:p>
                      </table:table-cell>
                      <table:table-cell table:style-name="cell_frame_all" table:number-rows-spanned="1" table:number-columns-spanned="1">
                        <text:p text:style-name="table_al">€ 83,60</text:p>
                      </table:table-cell>
                      <table:table-cell table:style-name="cell_frame_all" table:number-rows-spanned="1" table:number-columns-spanned="1">
                        <text:p text:style-name="table_al">€ 96,6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Uurtarieven</text:p>
                      </table:table-cell>
                    </table:table-row>
                    <table:table-row table:style-name="row">
                      <table:table-cell table:style-name="cell_frame_all" table:number-rows-spanned="1" table:number-columns-spanned="1">
                        <text:p text:style-name="table_al">Terug naar school</text:p>
                      </table:table-cell>
                      <table:table-cell table:style-name="cell_frame_all" table:number-rows-spanned="1" table:number-columns-spanned="1">
                        <text:p text:style-name="table_al">€ 22,05</text:p>
                      </table:table-cell>
                      <table:table-cell table:style-name="cell_frame_all" table:number-rows-spanned="1" table:number-columns-spanned="1">
                        <text:p text:style-name="table_al">€ 25,51</text:p>
                      </table:table-cell>
                    </table:table-row>
                    <table:table-row table:style-name="row">
                      <table:table-cell table:style-name="cell_frame_all" table:number-rows-spanned="1" table:number-columns-spanned="1">
                        <text:p text:style-name="table_al">Duurzame daginvulling respijtzorg dagbesteding</text:p>
                      </table:table-cell>
                      <table:table-cell table:style-name="cell_frame_all" table:number-rows-spanned="1" table:number-columns-spanned="1">
                        <text:p text:style-name="table_al">€ 15,68</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1">
                        <text:p text:style-name="table_al">Duurzame daginvulling respijtzorg 2 dagbesteding</text:p>
                      </table:table-cell>
                      <table:table-cell table:style-name="cell_frame_all" table:number-rows-spanned="1" table:number-columns-spanned="1">
                        <text:p text:style-name="table_al">€15,69</text:p>
                      </table:table-cell>
                      <table:table-cell table:style-name="cell_frame_all" table:number-rows-spanned="1" table:number-columns-spanned="1">
                        <text:p text:style-name="table_al">€18,04</text:p>
                      </table:table-cell>
                    </table:table-row>
                    <table:table-row table:style-name="row">
                      <table:table-cell table:style-name="cell_frame_all" table:number-rows-spanned="1" table:number-columns-spanned="1">
                        <text:p text:style-name="table_al">Duurzame daginvulling groepsleiding midden (naschools)</text:p>
                      </table:table-cell>
                      <table:table-cell table:style-name="cell_frame_all" table:number-rows-spanned="1" table:number-columns-spanned="1">
                        <text:p text:style-name="table_al">€ 13,94</text:p>
                      </table:table-cell>
                      <table:table-cell table:style-name="cell_frame_all" table:number-rows-spanned="1" table:number-columns-spanned="1">
                        <text:p text:style-name="table_al">€ 15,98</text:p>
                      </table:table-cell>
                    </table:table-row>
                    <table:table-row table:style-name="row">
                      <table:table-cell table:style-name="cell_frame_all" table:number-rows-spanned="1" table:number-columns-spanned="1">
                        <text:p text:style-name="table_al">Duurzame daginvulling groepsleiding midden (schoolvervangend)</text:p>
                      </table:table-cell>
                      <table:table-cell table:style-name="cell_frame_all" table:number-rows-spanned="1" table:number-columns-spanned="1">
                        <text:p text:style-name="table_al">€ 16,87</text:p>
                      </table:table-cell>
                      <table:table-cell table:style-name="cell_frame_all" table:number-rows-spanned="1" table:number-columns-spanned="1">
                        <text:p text:style-name="table_al">€ 19,43</text:p>
                      </table:table-cell>
                    </table:table-row>
                    <table:table-row table:style-name="row">
                      <table:table-cell table:style-name="cell_frame_all" table:number-rows-spanned="3" table:number-columns-spanned="1">
                        <text:p text:style-name="table_al">
                          <text:span text:style-name="nadrukvet">SEGMENT 4</text:span>
                        </text:p>
                      </table:table-cell>
                      <table:table-cell table:style-name="cell_frame_all" table:number-rows-spanned="1" table:number-columns-spanned="2">
                        <text:p text:style-name="table_al">Uurtarieven</text:p>
                      </table:table-cell>
                    </table:table-row>
                    <table:table-row table:style-name="row">
                      <table:table-cell table:style-name="cell_frame_all" table:number-rows-spanned="1" table:number-columns-spanned="1">
                        <text:p text:style-name="table_al">Micro</text:p>
                      </table:table-cell>
                      <table:table-cell table:style-name="cell_frame_all" table:number-rows-spanned="1" table:number-columns-spanned="1">
                        <text:p text:style-name="table_al">reguliere</text:p>
                      </table:table-cell>
                    </table:table-row>
                    <table:table-row table:style-name="row">
                      <table:table-cell table:style-name="cell_frame_all" table:number-rows-spanned="1" table:number-columns-spanned="1">
                        <text:p text:style-name="table_al">aanbieder</text:p>
                      </table:table-cell>
                      <table:table-cell table:style-name="cell_frame_all" table:number-rows-spanned="1" table:number-columns-spanned="1">
                        <text:p text:style-name="table_al">aanbieder</text:p>
                      </table:table-cell>
                    </table:table-row>
                    <table:table-row table:style-name="row">
                      <table:table-cell table:style-name="cell_frame_all" table:number-rows-spanned="1" table:number-columns-spanned="1">
                        <text:p text:style-name="table_al">GGZ MAATWERK</text:p>
                      </table:table-cell>
                      <table:table-cell table:style-name="cell_frame_all" table:number-rows-spanned="1" table:number-columns-spanned="1">
                        <text:p text:style-name="table_al">€ 99,61</text:p>
                      </table:table-cell>
                      <table:table-cell table:style-name="cell_frame_all" table:number-rows-spanned="1" table:number-columns-spanned="1">
                        <text:p text:style-name="table_al">€ 116,94</text:p>
                      </table:table-cell>
                    </table:table-row>
                    <table:table-row table:style-name="row">
                      <table:table-cell table:style-name="cell_frame_all" table:number-rows-spanned="1" table:number-columns-spanned="1">
                        <text:p text:style-name="table_al">Ambulante hulp duurzaam</text:p>
                      </table:table-cell>
                      <table:table-cell table:style-name="cell_frame_all" table:number-rows-spanned="1" table:number-columns-spanned="1">
                        <text:p text:style-name="table_al">€ 68,05</text:p>
                      </table:table-cell>
                      <table:table-cell table:style-name="cell_frame_all" table:number-rows-spanned="1" table:number-columns-spanned="1">
                        <text:p text:style-name="table_al">€ 79,89</text:p>
                      </table:table-cell>
                    </table:table-row>
                    <table:table-row table:style-name="row">
                      <table:table-cell table:style-name="cell_frame_all" table:number-rows-spanned="1" table:number-columns-spanned="1">
                        <text:p text:style-name="table_al">Ambulante hulp perspectief 1</text:p>
                      </table:table-cell>
                      <table:table-cell table:style-name="cell_frame_all" table:number-rows-spanned="1" table:number-columns-spanned="1">
                        <text:p text:style-name="table_al">€ 74,18</text:p>
                      </table:table-cell>
                      <table:table-cell table:style-name="cell_frame_all" table:number-rows-spanned="1" table:number-columns-spanned="1">
                        <text:p text:style-name="table_al">€ 87,08</text:p>
                      </table:table-cell>
                    </table:table-row>
                    <table:table-row table:style-name="row">
                      <table:table-cell table:style-name="cell_frame_all" table:number-rows-spanned="1" table:number-columns-spanned="1">
                        <text:p text:style-name="table_al">Ambulante hulp perspectief 2</text:p>
                      </table:table-cell>
                      <table:table-cell table:style-name="cell_frame_all" table:number-rows-spanned="1" table:number-columns-spanned="1">
                        <text:p text:style-name="table_al">€ 111,35</text:p>
                      </table:table-cell>
                      <table:table-cell table:style-name="cell_frame_all" table:number-rows-spanned="1" table:number-columns-spanned="1">
                        <text:p text:style-name="table_al">€ 130,72</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 75,60</text:p>
                      </table:table-cell>
                      <table:table-cell table:style-name="cell_frame_all" table:number-rows-spanned="1" table:number-columns-spanned="1">
                        <text:p text:style-name="table_al">€ 88,75</text:p>
                      </table:table-cell>
                    </table:table-row>
                    <table:table-row table:style-name="row">
                      <table:table-cell table:style-name="cell_frame_all" table:number-rows-spanned="1" table:number-columns-spanned="1">
                        <text:p text:style-name="table_al">EED diagnostiek</text:p>
                      </table:table-cell>
                      <table:table-cell table:style-name="cell_frame_all" table:number-rows-spanned="1" table:number-columns-spanned="1">
                        <text:p text:style-name="table_al">€ 84,50</text:p>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ext:p text:style-name="table_al">EED behandeling</text:p>
                      </table:table-cell>
                      <table:table-cell table:style-name="cell_frame_all" table:number-rows-spanned="1" table:number-columns-spanned="1">
                        <text:p text:style-name="table_al">€ 82,98</text:p>
                      </table:table-cell>
                      <table:table-cell table:style-name="cell_frame_all" table:number-rows-spanned="1" table:number-columns-spanned="1">
                        <text:p text:style-name="table_al">€ 97,40</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2">
                        <text:p text:style-name="table_al">Stuks</text:p>
                      </table:table-cell>
                    </table:table-row>
                    <table:table-row table:style-name="row">
                      <table:table-cell table:style-name="cell_frame_all" table:number-rows-spanned="1" table:number-columns-spanned="1">
                        <text:p text:style-name="table_al">Vervoer jeugdhulp enkele reis</text:p>
                      </table:table-cell>
                      <table:table-cell table:style-name="cell_frame_all" table:number-rows-spanned="1" table:number-columns-spanned="1">
                        <text:p text:style-name="table_al">€ 11,79</text:p>
                      </table:table-cell>
                      <table:table-cell table:style-name="cell_frame_all" table:number-rows-spanned="1" table:number-columns-spanned="1">
                        <text:p text:style-name="table_al">€ 11,79</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Toezicht en handhaving </text:p>
            <text:section text:name="artikel_id1-3-2-2-5-2" text:style-name="artikel">
              <text:p text:style-name="artikel_kop_titel"><text:span text:style-name="artikel_kop_label">Artikel</text:span> <text:span text:style-name="artikel_kop_nr">10</text:span> Meldingsregeling calamiteiten en geweld</text:p>
              <text:list text:style-name="id1-3-2-2-5-2-2">
                <text:list-item text:style-override="id1-3-2-2-5-2-2">
                  <text:number>1.</text:number>
                  <text:p text:style-name="al">Aanbieders melden iedere calamiteit en ieder geweldsincident dat zich heeft voorgedaan bij de uitvoering van een voorziening onverwijld:</text:p>
                  <text:list text:style-name="id1-3-2-2-5-2-2-3">
                    <text:list-item text:style-override="id1-3-2-2-5-2-2-3-1">
                      <text:number>a.</text:number>
                      <text:p text:style-name="al">in geval van jeugdhulp aan de Inspectie Gezondheidszorg en Jeugd zoals bedoeld in artikel 4.1.8 Jeugdwet;</text:p>
                    </text:list-item>
                  </text:list>
                </text:list-item>
              </text:list>
            </text:section>
            <text:section text:name="artikel_id1-3-2-2-5-3" text:style-name="artikel">
              <text:p text:style-name="artikel_kop_titel"><text:span text:style-name="artikel_kop_label">Artikel</text:span> <text:span text:style-name="artikel_kop_nr">11</text:span> Nadere regels betreffende de bevoegdheden van de toezichthouder rechtmatigheid Jeugdwet en Wmo</text:p>
              <text:list text:style-name="id1-3-2-2-5-3-2">
                <text:list-item text:style-override="id1-3-2-2-5-3-2">
                  <text:number>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5-3-3">
                  <text:number>2.</text:number>
                  <text:p text:style-name="al">De toezichthouders zijn bevoegd om het college onafhankelijk te adviseren om op basis van de bevindingen van een onderzoek:</text:p>
                  <text:list text:style-name="id1-3-2-2-5-3-3-3">
                    <text:list-item text:style-override="id1-3-2-2-5-3-3-3-1">
                      <text:number>a.</text:number>
                      <text:p text:style-name="al">de betreffende aanbieder, al dan niet tijdelijk, uit te sluiten van overleggen in het kader van inkoop of van verlengen van overeenkomsten voor zorg in natura;</text:p>
                    </text:list-item>
                    <text:list-item text:style-override="id1-3-2-2-5-3-3-3-2">
                      <text:number>b.</text:number>
                      <text:p text:style-name="al">tijdelijk geen Pgb’s te verstrekken ten behoeve van het verlenen van hulp, ondersteuning of hulpmiddelen door de betreffende aanbieder;</text:p>
                    </text:list-item>
                    <text:list-item text:style-override="id1-3-2-2-5-3-3-3-3">
                      <text:number>c.</text:number>
                      <text:p text:style-name="al">tijdelijk geen cliënten toe te wijzen aan de betreffende aanbieder;</text:p>
                    </text:list-item>
                    <text:list-item text:style-override="id1-3-2-2-5-3-3-3-4">
                      <text:number>d.</text:number>
                      <text:p text:style-name="al">tijdelijk de betalingen op te schorten;</text:p>
                    </text:list-item>
                    <text:list-item text:style-override="id1-3-2-2-5-3-3-3-5">
                      <text:number>e.</text:number>
                      <text:p text:style-name="al">een aanwijzing met hersteltermijn te bieden;</text:p>
                    </text:list-item>
                    <text:list-item text:style-override="id1-3-2-2-5-3-3-3-6">
                      <text:number>f.</text:number>
                      <text:p text:style-name="al">indien er sprake is van ernstige en/of herhaalde overtreding de overeenkomsten met de betreffende aanbieder voor zorg in natura te beëindigen, dan wel het Pgb waarmee de betreffende aanbieder wordt bekostigd, te beëindigen;</text:p>
                    </text:list-item>
                    <text:list-item text:style-override="id1-3-2-2-5-3-3-3-7">
                      <text:number>g.</text:number>
                      <text:p text:style-name="al">aangifte te doen</text:p>
                    </text:list-item>
                    <text:list-item text:style-override="id1-3-2-2-5-3-3-3-8">
                      <text:number>h.</text:number>
                      <text:p text:style-name="al">andere maatregelen te treffen.</text:p>
                    </text:list-item>
                  </text:list>
                </text:list-item>
                <text:list-item text:style-override="id1-3-2-2-5-3-4">
                  <text:number>3.</text:number>
                  <text:p text:style-name="al">De maatregelen zoals bedoeld in lid 2. dienen in alle gevallen proportioneel te zijn naar de aard van de overtreding of melding.</text:p>
                </text:list-item>
                <text:list-item text:style-override="id1-3-2-2-5-3-5">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5-3-6">
                  <text:number>5.</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Afwijkingsbevoegdheid </text:p>
              <text:p text:style-name="al">Het college kan in bijzondere gevallen ten gunste van de jeugdige of zijn ouders afwijken van deze nadere regels indien toepassing van deze regels gevolgen zou hebben die onevenredig zijn in verhouding tot de met de nadere regels te dienen doelen. Bij bijzondere omstandigheden gaat het om omstandigheden die niet al in de nadere regels zijn verdisconteerd en waarin de strikte navolging van de nadere regel zou leiden tot een niet beoogde uitkomst.</text:p>
            </text:section>
            <text:section text:name="artikel_id1-3-2-2-6-3" text:style-name="artikel">
              <text:p text:style-name="artikel_kop_titel"><text:span text:style-name="artikel_kop_label">Artikel</text:span> <text:span text:style-name="artikel_kop_nr">13</text:span> Intrekking oude besluit nadere regels</text:p>
              <text:p text:style-name="al">Het besluit nadere regels Jeugdhulp 2022 wordt ingetrokken met ingang van de datum van inwerkingtreding van dit besluit.</text:p>
            </text:section>
            <text:section text:name="artikel_id1-3-2-2-6-4" text:style-name="artikel">
              <text:p text:style-name="artikel_kop_titel"><text:span text:style-name="artikel_kop_label">Artikel</text:span> <text:span text:style-name="artikel_kop_nr">14</text:span> Inwerkingtreding</text:p>
              <text:p text:style-name="al">Dit besluit treedt met terugwerkende kracht in werking per 1 januari 2023.</text:p>
            </text:section>
            <text:section text:name="artikel_id1-3-2-2-6-5" text:style-name="artikel">
              <text:p text:style-name="artikel_kop_titel"><text:span text:style-name="artikel_kop_label">Artikel</text:span> <text:span text:style-name="artikel_kop_nr">15</text:span> Citeertitel</text:p>
              <text:p text:style-name="al">Dit besluit wordt aangehaald als: “Besluit nadere regels Jeugdhulp 2023 gemeente Venray”.</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0 januari 2023.</text:span></text:p>
          </text:section>
          <text:section text:name="ondertekening_id1-3-2-3-2">
            <text:p><text:span text:style-name="functie"/></text:p>
            <text:p><text:span text:style-name="functie"/></text:p>
            <text:p><text:span text:style-name="functie">De burgemeester, </text:span></text:p>
            <text:p><text:span text:style-name="functie">L.A.M. Kompier </text:span></text:p>
          </text:section>
          <text:section text:name="ondertekening_id1-3-2-3-3">
            <text:p><text:span text:style-name="functie"/></text:p>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71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Zorg en gezondheid | Organisatie en beleid</meta:user-defined>
    <meta:user-defined meta:name="DC.source">Verordening jeugdhulp gemeente Venray 2022]|[https://lokaleregelgeving.overheid.nl/CVDR670735/1</meta:user-defined>
    <meta:user-defined meta:name="DCTERMS.alternative">Verordening jeugdhulp gemeente Venray 2022</meta:user-defined>
    <dc:language>nl</dc:language>
    <meta:user-defined meta:name="OVERHEIDop.locatietype/OVERHEIDop.gebiedsmarkering">Gemeente</meta:user-defined>
    <meta:user-defined meta:name="DC.title">Besluit nadere regels Jeugdhulp 2023 gemeente Venray</meta:user-defined>
    <meta:user-defined meta:name="DCTERMS.W3CDTF/DCTERMS.available">2023-01-17</meta:user-defined>
    <meta:user-defined meta:name="DCTERMS.W3CDTF/OVERHEIDop.jaargang">2023</meta:user-defined>
    <meta:user-defined meta:name="OVERHEIDop.publicationIssue">16719</meta:user-defined>
    <meta:user-defined meta:name="OVERHEIDop.betreftRegeling">CVDR691018_1</meta:user-defined>
    <meta:user-defined meta:name="xs:date/OVERHEIDop.startdatum">2023-01-18</meta:user-defined>
    <meta:user-defined meta:name="OVERHEIDop.GmbID/DC.identifier">gmb-2023-16719</meta:user-defined>
    <meta:user-defined meta:name="OVERHEIDop.versieInformatie"/>
  </office:meta>
</office:document-meta>
</file>