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nastraat 19 te Lemmer: verleende vergunning splitsen van de woning in twee woningen, realiseren kleine aanbouw op verdiepingsvloer, dichtmaken carport en vergroten zijraam (OV 20230116)</text:p>
      <text:section text:name="zakelijke-mededeling_id1-3-2" text:style-name="zakelijke-mededeling">
        <text:section text:name="zakelijke-mededeling-tekst_id1-3-2-1" text:style-name="zakelijke-mededeling-tekst">
          <text:section text:name="tekst_id1-3-2-1-1" text:style-name="tekst">
            <text:p text:style-name="common-al">Op 07-04-2023 is een omgevingsvergunning verleend voor deze locatie. Het gaat om het splitsen van de woning in twee woningen, realiseren kleine aanbouw op verdiepingsvloer, dichtmaken carport en vergroten zijraa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7188</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8</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88</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nnastraat 19 te Lemmer: verleende vergunning splitsen van de woning in twee woningen, realiseren kleine aanbouw op verdiepingsvloer, dichtmaken carport en vergroten zijraam (OV 20230116)</meta:user-defined>
    <meta:user-defined meta:name="DCTERMS.W3CDTF/DCTERMS.available">2023-04-17</meta:user-defined>
    <meta:user-defined meta:name="DCTERMS.W3CDTF/OVERHEIDop.jaargang">2023</meta:user-defined>
    <meta:user-defined meta:name="OVERHEIDop.publicationIssue">167188</meta:user-defined>
    <meta:user-defined meta:name="OVERHEIDop.GmbID/DC.identifier">gmb-2023-167188</meta:user-defined>
    <meta:user-defined meta:name="OVERHEIDop.versieInformatie"/>
  </office:meta>
</office:document-meta>
</file>