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kwagen met aanhanger op 15 mei 2023 aan Rodenburgstraat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 Het college van burgemeester en wethouders van West Betuwe heeft een vergunning verleend voor het plaatsen van een bakwagen met aanhanger bij de Rodenburgstraat in Tricht op 15 mei 2023 (verzonden op 5 april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1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bakwagen met aanhanger op 15 mei 2023 aan Rodenburgstraat te Tricht</meta:user-defined>
    <meta:user-defined meta:name="DCTERMS.W3CDTF/DCTERMS.available">2023-04-18</meta:user-defined>
    <meta:user-defined meta:name="DCTERMS.W3CDTF/OVERHEIDop.jaargang">2023</meta:user-defined>
    <meta:user-defined meta:name="OVERHEIDop.publicationIssue">167185</meta:user-defined>
    <meta:user-defined meta:name="OVERHEIDop.GmbID/DC.identifier">gmb-2023-167185</meta:user-defined>
    <meta:user-defined meta:name="OVERHEIDop.versieInformatie"/>
  </office:meta>
</office:document-meta>
</file>