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lanten van 62 bomen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Sectie G nummer 129 en 117,</text:span> het aanplanten van 62 bomen, Z.340837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6718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8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8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.340837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aanplanten van 62 bomen te Woudenberg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184</meta:user-defined>
    <meta:user-defined meta:name="OVERHEIDop.GmbID/DC.identifier">gmb-2023-167184</meta:user-defined>
    <meta:user-defined meta:name="OVERHEIDop.versieInformatie"/>
  </office:meta>
</office:document-meta>
</file>