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daken van 29 woningen op het perceel Europasingel 2 t/m 6, 12 en 16 (even), Raiffeisenlaan 57, 61, 69 t/m 73,85 t/m 95, 101, 105 t/m 115, 121, 123 en 131 t/m 137 (oneven)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379 voor een omgevingsvergunning voor het renoveren van de daken van 29 woningen op locatie Europasingel 2 t/m 6, 12 en 16 (even), Raiffeisenlaan 57, 61, 69 t/m 73, 85 t/m 95, 101, 105 t/m 115, 121, 123 en 131 t/m 137 (oneven)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17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7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7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uropasingel 2 t/m 6, 12 en 16 (even), Raiffeisenlaan 57, 61, 69 t/m 73,85 t/m 95, 101, 105 t/m 115, 121, 123 en 131 t/m 137 (oneven) in Wervershoof</meta:user-defined>
    <dc:language>nl</dc:language>
    <meta:user-defined meta:name="OVERHEIDop.locatietype/OVERHEIDop.gebiedsmarkering">Punt</meta:user-defined>
    <meta:user-defined meta:name="DC.title">Besluit aanvraag omgevingsvergunning voor het renoveren van de daken van 29 woningen op het perceel Europasingel 2 t/m 6, 12 en 16 (even), Raiffeisenlaan 57, 61, 69 t/m 73,85 t/m 95, 101, 105 t/m 115, 121, 123 en 131 t/m 137 (oneven) in Wervershoof (reguliere voorbereidingsprocedure)</meta:user-defined>
    <meta:user-defined meta:name="DCTERMS.W3CDTF/DCTERMS.available">2023-04-17</meta:user-defined>
    <meta:user-defined meta:name="DCTERMS.W3CDTF/OVERHEIDop.jaargang">2023</meta:user-defined>
    <meta:user-defined meta:name="OVERHEIDop.publicationIssue">167172</meta:user-defined>
    <meta:user-defined meta:name="OVERHEIDop.GmbID/DC.identifier">gmb-2023-167172</meta:user-defined>
    <meta:user-defined meta:name="OVERHEIDop.versieInformatie"/>
  </office:meta>
</office:document-meta>
</file>