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58, Waterwijk 29A 5658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58 </text:p>
            <text:p text:style-name="common-al"> Omschrijving: plaatsen van een hekwerk </text:p>
            <text:p text:style-name="common-al"> Adres: Waterwijk 29A 5658RA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16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758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Verlenging termijn omgevingsvergunning: EHV-ZP2023-000758, Waterwijk 29A 5658RA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67</meta:user-defined>
    <meta:user-defined meta:name="OVERHEIDop.GmbID/DC.identifier">gmb-2023-167167</meta:user-defined>
    <meta:user-defined meta:name="OVERHEIDop.versieInformatie"/>
  </office:meta>
</office:document-meta>
</file>