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de Inktfordseweg 13 in Bruchem. Zaaknummer: ODR2304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4-2023. De aanvraag omgevingsvergunning heeft betrekking op de bouw van een woning op het adres Inktfordseweg 1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1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6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de Inktfordseweg 13 in Bruchem. Zaaknummer: ODR230467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64</meta:user-defined>
    <meta:user-defined meta:name="OVERHEIDop.GmbID/DC.identifier">gmb-2023-167164</meta:user-defined>
    <meta:user-defined meta:name="OVERHEIDop.versieInformatie"/>
  </office:meta>
</office:document-meta>
</file>