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olenhoek 1a te Herwen het realiseren van een bedrijfswoning in de bestaan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besloten om de beslistermijn voor de aanvraag met zaaknummer HZ_WABO-2023-0218 voor een omgevingsvergunning aan deMolenhoek 1a te Herw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1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olenhoek 1a te Herwen het realiseren van een bedrijfswoning in de bestaande boerderij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63</meta:user-defined>
    <meta:user-defined meta:name="OVERHEIDop.GmbID/DC.identifier">gmb-2023-167163</meta:user-defined>
    <meta:user-defined meta:name="OVERHEIDop.versieInformatie"/>
  </office:meta>
</office:document-meta>
</file>